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4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15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16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17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18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19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20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21" style:parent-style-name="內文" style:family="paragraph">
      <style:paragraph-properties fo:text-align="justify" fo:margin-top="0.125in" fo:line-height="0.375in"/>
      <style:text-properties style:font-name="標楷體" style:font-name-asian="標楷體" style:letter-kerning="true" fo:font-size="18pt" style:font-size-asian="18pt" style:font-size-complex="18pt"/>
    </style:style>
    <style:style style:name="P22" style:parent-style-name="內文" style:family="paragraph">
      <style:paragraph-properties fo:text-align="justify" fo:margin-top="0.125in" fo:line-height="0.375in"/>
    </style:style>
    <style:style style:name="T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><text:bookmark-start text:name="_Hlk13070081"/>新聞稿</text:p>
      <text:p text:style-name="P2">發文單位：交通部臺灣鐵路管理局</text:p>
      <text:p text:style-name="P3">發文日期：109年12月8日發</text:p>
      <text:p text:style-name="P4">聯 絡<text:s/>人：工務處處長　陳仲俊</text:p>
      <text:p text:style-name="P5">聯絡電話：(02)23897583</text:p>
      <text:p text:style-name="P6"><text:span text:style-name="T7">臺鐵</text:span><text:span text:style-name="T8">局</text:span><text:span text:style-name="T9">邊坡檢測及</text:span><text:span text:style-name="T10">後續</text:span><text:span text:style-name="T11">精進</text:span><text:span text:style-name="T12">改善</text:span><text:span text:style-name="T13">作為</text:span></text:p>
      <text:p text:style-name="P14"><text:bookmark-end text:name="_Hlk13070081"/>　　臺鐵瑞芳-猴硐間K12+233處本月4日因連日大雨邊坡坍方造成路線中斷，現場迄今持續進行搶修中，本次災害邊坡(宜蘭線K12+233)為民國72年間興建之邊坡，其擋土牆共2階，第一階為高6.7米之重力式擋土牆、第二階為高3米之噴漿護坡。臺鐵局於106年5月辦理邊坡檢測，因該路段地質調查非為地質敏感區、順向坡或土石流潛勢區，且以往無致災案例，無明顯不穩定之徵兆，故為C級邊坡，另報載該路段10年前曾致災過一節，經查明當時該處擋土牆僅有裂縫產生並無致災之情形，惟臺鐵局為確保行車安全，委託廠商試辦擋土牆位移及山坡滑動監測，監測1年傾度管及傾斜盤等儀器變化量小，經研判該邊坡仍處於穩定狀態。</text:p>
      <text:p text:style-name="P15">　　另依邊坡檢測計畫其檢測範圍係鐵路路權外20公尺內，進行邊坡分級，現今崩坍崖頂位於路權外約90公尺遠之高邊坡處，已在臺鐵局評估區域範圍外。且屬於高邊坡之背斜地質，經連日降雨造成地表及土壤含水量過高，又背斜地質為破碎岩，造成邊坡滑動走山，破壞既有擋土設施，故於未施作永久性保護設施前，提升至A級邊坡(明顯不穩定徵兆)。</text:p>
      <text:p text:style-name="P16">　　目前現場搶修工作施作方式為階梯式進行刷坡並打設鋼軌樁(約230支)，原估算鬆動土石約3,800立方公尺，預計12月8日恢復通車，惟因12月6日上午持續大雨，土方坍塌規<text:soft-page-break/>模擴大約近1萬立方公尺，目前評估約需再3天完成土方清運，後續辦理軌道、電力及號誌復原工程約2天，預計於12月13日東正線搶通完成，針對未來長期性改善工程，臺鐵局已委託工程顧問公司進行現勘初步研析，目前朝向明隧道方式進行規劃設計並注意地質、湧水、排水等事項，約需3個月完成補強工程設計，並於細設完成後辦理發包作業。</text:p>
      <text:p text:style-name="P17">　　臺鐵局自102年起與中央氣象局合作客製化「劇烈天氣監測系統QPESUMS」，遇豪大雨警報發佈，監控水情至警報解除，其中針對56處重點監控路段進行雨量監控，並訂定預警值(派員進行雨量監控)、警戒值(派員至現場監看)、行動值(辦理列車慢行或停駛)</text:p>
      <text:p text:style-name="P18">　　並針對邊坡安全維護管理及分級機制，於105年參考公路總局經驗，擬定「臺鐵邊坡全生命週期維護管理計畫」，針對全線邊坡進行調查檢測及分級作業，開始編製「邊坡養護手冊」，並導入系統化管理方式，106年2月開執行全線共計5,073處邊坡檢測與分級，陸續於108年完成全線邊坡分級，分為A、B、C、D等共4級，主線有A級坡0處、B級坡17處需辦理改善，其中15處已辦理施工作業中、1處發包中、1處辦理設計中，C級1381處及D級2655處採每周巡檢，C級每2年、D級每4年進行定期檢查，另定期檢查時依邊坡評分標準予以調整分級。</text:p>
      <text:p text:style-name="P19">　　除辦理分級改善及管理作業之外，另於107年6月開始陸續針對C級邊坡位於地質敏感區、災害潛勢區及致災高風險區等路段須監測位置，總計37處119個位置進行地工監測(含水位計、水壓計、傾度管、荷重計、傾斜儀、水位觀測井、裂縫<text:soft-page-break/>尺、裂縫儀等)至今，定期回報資料，並採滾動式檢討調整監測數量。</text:p>
      <text:p text:style-name="P20">　　另外針對部分路段位處高邊坡或陡峭邊坡，有落石、土石流等潛在危險，為避免災害危及列車行車安全，故新建落石自動化監視預警系統計25處，目前採取統包方式辦理，已發包進行設計施工中，預計111年底完工。</text:p>
      <text:p text:style-name="P21">　　目前臺鐵局已於鐵路行車安全改善六年計畫編列11億元，加強辦理邊坡全面安全檢測、維護管理、工程改善等項工作，從工程面及管理面雙管齊下，提升路線邊坡安全。並將重新更嚴謹審慎地檢視有潛在危險邊坡及滾動檢討分級作業，預計3個月內完成評定，後續將會依據分級成果進行檢討，調整巡查頻率及地工監測設置。同時臺鐵局已於109年6月完成邊坡養護手冊訂定，目前刻正辦理教育訓練，預定110年1月頒布實施，針對全線邊坡進行例行性巡檢作業，俾及早發現邊坡異狀進行處置，提升行車安全。</text:p>
      <text:p text:style-name="P22"><text:span text:style-name="T23">　　</text:span><text:span text:style-name="T24">感謝搶修期間行政院、交通部、公路總局、高速公路局、農委會水土保持局，世曦工程顧問公司等單位提供</text:span><text:span text:style-name="T25">臺鐵局</text:span><text:span text:style-name="T26">搶修支援及公路客運疏運等協助，</text:span><text:span text:style-name="T27">臺鐵局</text:span><text:span text:style-name="T28">將盡全力達成於12月13日搶通東正線，優先恢復單線雙向通車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Century Gothic" style:font-name-asian="標楷體" fo:font-weight="bold" style:font-weight-asian="bold" style:font-weight-complex="bold" fo:color="#80808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entury Gothic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" style:display-name="本文縮排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PlainText1" style:display-name="Plain Text1" style:family="paragraph" style:parent-style-name="內文">
      <style:paragraph-properties fo:widows="0" fo:orphans="0" style:vertical-align="baseline"/>
      <style:text-properties style:font-name="細明體" style:font-name-asian="細明體" style:letter-kerning="tru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8pt" style:font-size-asian="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size="8pt" style:font-size-asian="8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ION PLAN</dc:title>
    <meta:initial-creator>indeed</meta:initial-creator>
    <dc:creator>羅勳貴</dc:creator>
    <meta:creation-date>2020-12-08T11:40:00Z</meta:creation-date>
    <dc:date>2020-12-08T11:40:00Z</dc:date>
    <meta:print-date>2020-12-08T10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