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4" style:parent-style-name="內文" style:family="paragraph">
      <style:paragraph-properties style:snap-to-layout-grid="false" fo:line-height="0.375in" fo:margin-right="0.0236in"/>
    </style:style>
    <style:style style:name="T815" style:parent-style-name="預設段落字型" style:family="text">
      <style:text-properties style:font-name="標楷體" style:font-name-asian="標楷體"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P8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9" style:parent-style-name="內文" style:family="paragraph">
      <style:paragraph-properties style:snap-to-layout-grid="false" fo:margin-top="0.1in" fo:margin-bottom="0.1in" fo:line-height="0.2916in" fo:margin-right="0.3472in"/>
    </style:style>
    <style:style style:name="T860" style:parent-style-name="預設段落字型" style:family="text">
      <style:text-properties style:font-name-asian="標楷體" fo:letter-spacing="0.0138in" fo:font-size="16pt" style:font-size-asian="16pt" style:font-size-complex="16pt"/>
    </style:style>
    <style:style style:name="P861" style:parent-style-name="內文" style:family="paragraph">
      <style:paragraph-properties fo:margin-top="0.1in" fo:margin-bottom="0.1in" fo:line-height="0.2777in"/>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8pt" style:font-size-asian="8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margin-right="0.8333in"/>
    </style:style>
    <style:style style:name="T879" style:parent-style-name="預設段落字型" style:family="text">
      <style:text-properties style:font-name-asian="標楷體" fo:letter-spacing="0.0138in" fo:font-size="16pt" style:font-size-asian="16pt" style:font-size-complex="16pt"/>
    </style:style>
    <style:style style:name="P88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1"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6" style:parent-style-name="內文" style:family="paragraph">
      <style:paragraph-properties style:snap-to-layout-grid="false" fo:line-height="0.3472in" fo:margin-right="0.0236in"/>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P90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1" style:parent-style-name="內文" style:family="paragraph">
      <style:paragraph-properties fo:margin-top="0.1in" fo:margin-bottom="0.1in" fo:margin-right="0.8333in"/>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5" style:parent-style-name="內文" style:family="paragraph">
      <style:paragraph-properties style:snap-to-layout-grid="false" fo:line-height="0.3055in" fo:margin-right="0.3472in"/>
    </style:style>
    <style:style style:name="T916" style:parent-style-name="預設段落字型" style:family="text">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8" style:parent-style-name="內文" style:family="paragraph">
      <style:paragraph-properties fo:margin-top="0.1in" fo:margin-bottom="0.1in" fo:line-height="0.4166in" fo:margin-right="0.8333in"/>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8pt" style:font-size-asian="8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8333in"/>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8"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2" style:parent-style-name="內文" style:family="paragraph">
      <style:paragraph-properties fo:text-align="center"/>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paragraph-properties fo:text-align="start"/>
      <style:text-properties style:font-name="標楷體" style:font-name-asian="標楷體" fo:font-size="16pt" style:font-size-asian="16pt"/>
    </style:style>
    <style:style style:name="P968"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3" style:family="table-column">
      <style:table-column-properties style:column-width="1.818in"/>
    </style:style>
    <style:style style:name="Table972" style:family="table">
      <style:table-properties style:width="1.818in" fo:margin-left="0in" table:align="left"/>
    </style:style>
    <style:style style:name="TableRow974" style:family="table-row">
      <style:table-row-properties style:min-row-height="0.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margin-left="0.0833in" fo:margin-right="0.083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ableRow978" style:family="table-row">
      <style:table-row-properties style:min-row-height="1.1333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6pt" style:font-size-asian="6pt" style:font-size-complex="6pt"/>
    </style:style>
    <style:style style:name="P984" style:parent-style-name="內文" style:family="paragraph">
      <style:paragraph-properties fo:line-height="0.2222in"/>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fo:font-size="5pt" style:font-size-asian="5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7" style:family="table-column">
      <style:table-column-properties style:column-width="1.45in"/>
    </style:style>
    <style:style style:name="TableColumn998" style:family="table-column">
      <style:table-column-properties style:column-width="5.1534in"/>
    </style:style>
    <style:style style:name="Table996" style:family="table">
      <style:table-properties style:width="6.6034in" fo:margin-left="0in" table:align="left"/>
    </style:style>
    <style:style style:name="TableRow999" style:family="table-row">
      <style:table-row-properties style:min-row-height="1.181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color="#FF0000" style:text-scale="90%"/>
    </style:style>
    <style:style style:name="T1021" style:parent-style-name="預設段落字型" style:family="text">
      <style:text-properties style:font-name="標楷體" style:font-name-asian="標楷體" fo:color="#FF0000" style:text-scale="90%"/>
    </style:style>
    <style:style style:name="T1022" style:parent-style-name="預設段落字型" style:family="text">
      <style:text-properties style:font-name="標楷體" style:font-name-asian="標楷體" fo:color="#FF0000" style:text-scale="90%"/>
    </style:style>
    <style:style style:name="TableRow1023" style:family="table-row">
      <style:table-row-properties style:min-row-height="1.5145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6" style:family="table-row">
      <style:table-row-properties style:min-row-height="1.6034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top="0.075in" fo:margin-bottom="0.125in" fo:line-height="0.8333in"/>
    </style:style>
    <style:style style:name="T102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4" style:family="table-row">
      <style:table-row-properties style:min-row-height="0.9895in"/>
    </style:style>
    <style:style style:name="TableCell10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6" style:parent-style-name="內文" style:family="paragraph">
      <style:paragraph-properties fo:text-indent="0.4722in"/>
    </style:style>
    <style:style style:name="T103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8" style:family="table-row">
      <style:table-row-properties style:min-row-height="2.1416in"/>
    </style:style>
    <style:style style:name="TableCell103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line-height="0.3472in"/>
      <style:text-properties style:font-name="標楷體" style:font-name-asian="標楷體" fo:font-size="14pt" style:font-size-asian="14pt" style:font-size-complex="14pt"/>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5"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6"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7" style:parent-style-name="內文" style:family="paragraph">
      <style:paragraph-properties style:snap-to-layout-grid="false" fo:line-height="140%" fo:margin-left="1.2in" fo:text-indent="-1.2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line-height="140%" fo:margin-left="1.8277in" fo:text-indent="-1.5375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line-height="140%"/>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2"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3" style:parent-style-name="內文" style:family="paragraph">
      <style:paragraph-properties style:snap-to-layout-grid="false" fo:line-height="140%"/>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P1066"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7" style:parent-style-name="內文" style:family="paragraph">
      <style:paragraph-properties style:snap-to-layout-grid="false" fo:line-height="140%"/>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
      <text:p text:style-name="P814"><text:span text:style-name="T815">本人(公司/行號)</text:span><text:span text:style-name="T816"><text:s text:c="7"/></text:span><text:span text:style-name="T817"><text:s text:c="3"/></text:span><text:span text:style-name="T818"><text:s text:c="3"/></text:span><text:span text:style-name="T819"><text:s text:c="2"/></text:span><text:span text:style-name="T820"><text:s/></text:span><text:span text:style-name="T821">茲同意委任及授權代理人</text:span><text:span text:style-name="T822"><text:s text:c="7"/></text:span><text:span text:style-name="T823"><text:s/></text:span><text:span text:style-name="T824"><text:s text:c="2"/></text:span><text:span text:style-name="T825">代理</text:span><text:span text:style-name="T826">本人(公司/行號)</text:span><text:span text:style-name="T827">至</text:span><text:span text:style-name="T828">國營臺灣鐵路股份有限公司</text:span><text:span text:style-name="T829">辦理領取押標金票據（</text:span><text:span text:style-name="T830"><text:s text:c="15"/></text:span><text:span text:style-name="T831">金融機構，票據號碼</text:span><text:span text:style-name="T832"><text:s text:c="11"/></text:span><text:span text:style-name="T833">，金額新臺幣</text:span><text:span text:style-name="T834"><text:s text:c="11"/></text:span><text:span text:style-name="T835">元整）事宜，該員所為之相關意思表示或法律行為直接對</text:span><text:span text:style-name="T836">本人</text:span><text:span text:style-name="T837">(</text:span><text:span text:style-name="T838">公司</text:span><text:span text:style-name="T839">/</text:span><text:span text:style-name="T840">行號</text:span><text:span text:style-name="T841">)</text:span><text:span text:style-name="T842">發生效力，絕不以任何理由再向貴機構請求返還該票據或其他損害賠償，</text:span><text:span text:style-name="T843">本人</text:span><text:span text:style-name="T844">(</text:span><text:span text:style-name="T845">公司</text:span><text:span text:style-name="T846">/</text:span><text:span text:style-name="T847">行號</text:span><text:span text:style-name="T848">)</text:span><text:span text:style-name="T849">亦確認代理人之下列簽章真實無誤。</text:span><text:span text:style-name="T850"><text:s/></text:span><text:span text:style-name="T851"><text:s/></text:span></text:p>
      <text:p text:style-name="P852"/>
      <text:p text:style-name="P853">代理人：</text:p>
      <text:p text:style-name="P854">代理人身分證字號：</text:p>
      <text:p text:style-name="P855">代理人之簽章：</text:p>
      <text:p text:style-name="P856">（代理人請攜帶身分證明文件備核）</text:p>
      <text:p text:style-name="P857"/>
      <text:p text:style-name="P858">此<text:s text:c="3"/>致</text:p>
      <text:p text:style-name="P859"><text:span text:style-name="T860">國營臺灣鐵路股份有限公司</text:span></text:p>
      <text:p text:style-name="P861"><text:span text:style-name="T862">本人</text:span><text:span text:style-name="T863">(</text:span><text:span text:style-name="T864">公司</text:span><text:span text:style-name="T865">/</text:span><text:span text:style-name="T866">行號</text:span><text:span text:style-name="T867">)</text:span><text:span text:style-name="T868">名稱：</text:span><text:span text:style-name="T869"><text:s text:c="4"/></text:span><text:span text:style-name="T870"><text:s text:c="3"/></text:span><text:span text:style-name="T871"><text:s text:c="6"/></text:span><text:span text:style-name="T872"><text:s text:c="4"/></text:span><text:span text:style-name="T873"><text:s/></text:span><text:span text:style-name="T874">簽章</text:span></text:p>
      <text:p text:style-name="P875">身份證字號</text:p>
      <text:p text:style-name="P876">（或法人統一編號）：</text:p>
      <text:p text:style-name="P877">負責人：<text:s text:c="23"/><text:s text:c="3"/><text:s/><text:s text:c="2"/>簽章</text:p>
      <text:p text:style-name="P878"><text:span text:style-name="T879">（須與投標文件或契約之簽樣印模相同）</text:span></text:p>
      <text:p text:style-name="P880">中 <text:s text:c="3"/>華 <text:s text:c="3"/>民 <text:s text:c="3"/>國 <text:s text:c="3"/>年 <text:s text:c="4"/>月 <text:s text:c="4"/>日</text:p>
      <text:soft-page-break/>
      <text:p text:style-name="P881">招標出席授權書</text:p>
      <text:p text:style-name="P885"/>
      <text:p text:style-name="P886"><text:span text:style-name="T887">本人(公司/行號)</text:span><text:span text:style-name="T888"><text:s text:c="10"/></text:span><text:span text:style-name="T889"><text:s text:c="2"/></text:span><text:span text:style-name="T890"><text:s/></text:span><text:span text:style-name="T891">茲同意委任及授權代理人</text:span><text:span text:style-name="T892"><text:s text:c="9"/></text:span><text:span text:style-name="T893">代理</text:span><text:span text:style-name="T894">本人(公司/行號)</text:span><text:span text:style-name="T895">出</text:span><text:span text:style-name="T896">席貴機</text:span><text:span text:style-name="T897">構</text:span><text:bookmark-start text:name="_Hlk225850334"/><text:span text:style-name="T898">臺南市東區北門路一段314號1樓</text:span><text:span text:style-name="T899">房地</text:span><text:bookmark-end text:name="_Hlk225850334"/><text:span text:style-name="T900">標租案有關會議、開標及訂約</text:span><text:span text:style-name="T901">事宜，該員所作之有關本標租案之承諾或簽認事宜等意思表示直接對</text:span><text:span text:style-name="T902">本人(公司/行號)</text:span><text:span text:style-name="T903">發生效力，</text:span><text:span text:style-name="T904">本人(公司/行號)</text:span><text:span text:style-name="T905">亦確認代理人之下列簽章真實無誤。</text:span></text:p>
      <text:p text:style-name="P906"/>
      <text:p text:style-name="P907">代理人：</text:p>
      <text:p text:style-name="P908">代理人身分證字號：</text:p>
      <text:p text:style-name="P909">代理人之簽章：</text:p>
      <text:p text:style-name="P910">（代理人請攜帶身分證明文件備核）</text:p>
      <text:p text:style-name="P911"><text:span text:style-name="T912">請惠予核備</text:span><text:span text:style-name="T913">。</text:span></text:p>
      <text:p text:style-name="P914">此<text:s text:c="3"/>致</text:p>
      <text:p text:style-name="P915"><text:span text:style-name="T916">國營臺灣鐵路股份有限公司</text:span></text:p>
      <text:p text:style-name="P917"/>
      <text:p text:style-name="P918"><text:span text:style-name="T919">名稱</text:span><text:span text:style-name="T920">(</text:span><text:span text:style-name="T921">公司或行號</text:span><text:span text:style-name="T922">)</text:span><text:span text:style-name="T923">：</text:span><text:span text:style-name="T924"><text:s text:c="4"/></text:span><text:span text:style-name="T925"><text:s text:c="2"/></text:span><text:span text:style-name="T926"><text:s text:c="2"/></text:span><text:span text:style-name="T927"><text:s text:c="7"/></text:span><text:span text:style-name="T928"><text:s text:c="2"/></text:span><text:span text:style-name="T929"><text:s/></text:span><text:span text:style-name="T930"><text:s/></text:span><text:span text:style-name="T931"><text:s/></text:span><text:span text:style-name="T932">簽章</text:span></text:p>
      <text:p text:style-name="P933">身份證字號（或法人統一編號）：</text:p>
      <text:p text:style-name="P934">負責人：<text:s text:c="23"/><text:s/><text:s text:c="2"/><text:s text:c="2"/>簽章</text:p>
      <text:p text:style-name="P935"><text:span text:style-name="T936">（須與投標文件或契約之簽樣印模相同）</text:span></text:p>
      <text:p text:style-name="P937">中 <text:s text:c="3"/>華 <text:s text:c="3"/>民 <text:s text:c="3"/>國 <text:s text:c="3"/>年 <text:s text:c="4"/>月 <text:s text:c="4"/>日</text:p>
      <text:soft-page-break/>
      <text:p text:style-name="P938">切 <text:s text:c="2"/>結 <text:s text:c="2"/>書</text:p>
      <text:p text:style-name="P942"/>
      <text:p text:style-name="內文"><text:span text:style-name="T943">立切結書人(公司</text:span><text:span text:style-name="T944">/行號</text:span><text:span text:style-name="T945">)</text:span><text:span text:style-name="T946"><text:s text:c="21"/></text:span><text:span text:style-name="T947">茲聲明</text:span><text:span text:style-name="T948">本人(公司/行號)</text:span><text:span text:style-name="T949">施設之設備同意無條件歸屬國營臺灣鐵路股份有限公司所有，並於契約終止或屆滿後依雙方所簽定之租賃契約第九條、第十條</text:span><text:span text:style-name="T950">、</text:span><text:span text:style-name="T951">第十五條</text:span><text:span text:style-name="T952">、第十六條及</text:span><text:span text:style-name="T953">其他約定事</text:span><text:span text:style-name="T954">項辦理，絕無異議。</text:span></text:p>
      <text:p text:style-name="P955"/>
      <text:p text:style-name="P956">此致</text:p>
      <text:p text:style-name="P957">國營臺灣鐵路股份有限公司</text:p>
      <text:p text:style-name="P958"/>
      <text:p text:style-name="P959">立切結書人</text:p>
      <text:p text:style-name="P960">名 <text:s text:c="5"/>稱： <text:s text:c="34"/>蓋章</text:p>
      <text:p text:style-name="P961">(公司或行號)</text:p>
      <text:p text:style-name="P962">負 <text:s/>責 <text:s/>人： <text:s text:c="34"/>蓋章</text:p>
      <text:p text:style-name="P963">住 <text:s text:c="5"/>址：</text:p>
      <text:p text:style-name="P964">(需與投標文件或契約之簽樣印模相同)</text:p>
      <text:p text:style-name="P965">(本切結書為租約附件，應併同公證。)</text:p>
      <text:p text:style-name="P966"/>
      <text:p text:style-name="P967">中華民國 年 月 日</text:p>
      <text:p text:style-name="P968"/>
      <table:table table:style-name="Table972">
        <table:table-columns>
          <table:table-column table:style-name="TableColumn973"/>
        </table:table-columns>
        <table:table-row table:style-name="TableRow974">
          <table:table-cell table:style-name="TableCell975">
            <text:p text:style-name="P976"><text:span text:style-name="T977">掛號</text:span></text:p>
          </table:table-cell>
        </table:table-row>
        <table:table-row table:style-name="TableRow978">
          <table:table-cell table:style-name="TableCell979">
            <text:p text:style-name="P980"/>
          </table:table-cell>
        </table:table-row>
      </table:table>
      <text:p text:style-name="P981"><text:span text:style-name="T982"><text:s text:c="2"/></text:span><text:span text:style-name="T983"><text:s/></text:span></text:p>
      <text:p text:style-name="P984"><text:span text:style-name="T985">※</text:span><text:span text:style-name="T986">請將</text:span><text:span text:style-name="T987">押標金票據</text:span><text:span text:style-name="T988">、投標單</text:span><text:span text:style-name="T989">及須知第六條</text:span></text:p>
      <text:p text:style-name="P990"><text:span text:style-name="T991">　　　</text:span><text:span text:style-name="T992"><text:s/></text:span><text:span text:style-name="T993">所需證件、文件，裝入本標封內。</text:span></text:p>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投標名稱</text:p>
          </table:table-cell>
          <table:table-cell table:style-name="TableCell1002">
            <text:p text:style-name="P1003"><text:span text:style-name="T1004">標案名稱</text:span><text:span text:style-name="T1005">：</text:span><text:span text:style-name="T1006">臺南市東區北門路一段314號1樓</text:span><text:span text:style-name="T1007">房地標租案</text:span><text:span text:style-name="T1008"><text:s/></text:span></text:p>
            <text:p text:style-name="P1009"><text:span text:style-name="T1010">截標時間：請於</text:span><text:span text:style-name="T1011"><text:s/></text:span><text:span text:style-name="T1012">115</text:span><text:span text:style-name="T1013">年</text:span><text:span text:style-name="T1014">6</text:span><text:span text:style-name="T1015">月</text:span><text:span text:style-name="T1016">4</text:span><text:span text:style-name="T1017">日</text:span><text:span text:style-name="T1018">上午9時30分</text:span><text:span text:style-name="T1019">前寄達指定信箱</text:span><text:span text:style-name="T1020">(</text:span><text:span text:style-name="T1021">截止投標日、開標日如開標地點所在地，因遇颱風等天然災害或其他不可抗力之因素經政府宣佈停止上班者，則順延至恢復上班之第一個上班日同地點時段代之。</text:span><text:span text:style-name="T1022">)</text:span></text:p>
          </table:table-cell>
        </table:table-row>
        <table:table-row table:style-name="TableRow1023">
          <table:table-cell table:style-name="TableCell1024" table:number-columns-spanned="2">
            <text:p text:style-name="P1025">標　　封</text:p>
          </table:table-cell>
          <table:covered-table-cell/>
        </table:table-row>
        <table:table-row table:style-name="TableRow1026">
          <table:table-cell table:style-name="TableCell1027" table:number-columns-spanned="2">
            <text:p text:style-name="P1028"><text:span text:style-name="T1029">國營臺灣鐵路股份有限公司資產開發處</text:span><text:span text:style-name="T1030">高雄</text:span><text:span text:style-name="T1031">營業分處</text:span><text:span text:style-name="T1032"><text:s/></text:span><text:span text:style-name="T1033">啟</text:span></text:p>
          </table:table-cell>
          <table:covered-table-cell/>
        </table:table-row>
        <table:table-row table:style-name="TableRow1034">
          <table:table-cell table:style-name="TableCell1035" table:number-columns-spanned="2">
            <text:p text:style-name="P1036"><text:span text:style-name="T1037">高雄站前郵局第8-90號信箱</text:span></text:p>
          </table:table-cell>
          <table:covered-table-cell/>
        </table:table-row>
        <table:table-row table:style-name="TableRow1038">
          <table:table-cell table:style-name="TableCell1039" table:number-columns-spanned="2">
            <text:p text:style-name="P1040">投標者：</text:p>
            <text:p text:style-name="P1041">聯絡地址：</text:p>
            <text:p text:style-name="P1042"><text:span text:style-name="T1043">聯絡電話：</text:span></text:p>
          </table:table-cell>
          <table:covered-table-cell/>
        </table:table-row>
      </table:table>
      <text:soft-page-break/>
      <text:p text:style-name="P1044">投標文件清單</text:p>
      <text:p text:style-name="P1045">※本清單僅供投標人再次自行檢核投標文件完整性。</text:p>
      <text:p text:style-name="P1046">□投標單</text:p>
      <text:p text:style-name="P1047"><text:span text:style-name="T1048">□</text:span><text:span text:style-name="T1049">依</text:span><text:span text:style-name="T1050">不動產投標須知第三條投標資格之規定</text:span><text:span text:style-name="T1051">檢附相關證明文件</text:span></text:p>
      <text:p text:style-name="P1052">1.法人：法人設立登記表或變更登記表及負責人(法定代理人)身分證正反面影本，負責人（法定代理人）若為外國人，則以有效護照影本代之</text:p>
      <text:p text:style-name="P1053"><text:span text:style-name="T1054">2.</text:span><text:span text:style-name="T1055">商業行號：商業登記證件及負責人身分證件正反面影本</text:span></text:p>
      <text:p text:style-name="P1056"><text:span text:style-name="T1057">□押標金票據正本（銀</text:span><text:span text:style-name="T1058">行開立之劃線本行支票或郵政匯票）</text:span></text:p>
      <text:p text:style-name="P1059">□投標資格聲明書</text:p>
      <text:p text:style-name="P1060">□公職人員及關係人身分關係聲明書（含附件1-1、1-2）</text:p>
      <text:p text:style-name="P1061">□廠商廉政相關規定告知書(附件2)</text:p>
      <text:p text:style-name="P1062">□切結書</text:p>
      <text:p text:style-name="P1063"><text:span text:style-name="T1064">□招標出席授權書</text:span><text:span text:style-name="T1065">(非負責人出席開標時使用，請勿放入標封內)</text:span></text:p>
      <text:p text:style-name="P1066"/>
      <text:p text:style-name="P1067"><text:span text:style-name="T1068">投標者請確實檢查投標文件後將上述文</text:span><text:span text:style-name="T1069">件(招標出席授權書除外)</text:span><text:span text:style-name="T1070">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2" style:parent-style-name="頁尾" style:family="paragraph">
      <style:paragraph-properties fo:text-align="end"/>
    </style:style>
    <style:style style:name="T883" style:parent-style-name="預設段落字型" style:family="text">
      <style:text-properties fo:color="#595959" fo:font-size="9pt" style:font-size-asian="9pt" style:font-size-complex="9pt" fo:language="zh" fo:country="TW"/>
    </style:style>
    <style:style style:name="T884"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9" style:parent-style-name="頁尾" style:family="paragraph">
      <style:paragraph-properties fo:text-align="end"/>
    </style:style>
    <style:style style:name="T940" style:parent-style-name="預設段落字型" style:family="text">
      <style:text-properties fo:color="#595959" fo:font-size="9pt" style:font-size-asian="9pt" style:font-size-complex="9pt" fo:language="zh" fo:country="TW"/>
    </style:style>
    <style:style style:name="T941"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9" style:parent-style-name="頁尾" style:family="paragraph">
      <style:paragraph-properties fo:text-align="end"/>
    </style:style>
    <style:style style:name="T970" style:parent-style-name="預設段落字型" style:family="text">
      <style:text-properties fo:color="#595959" fo:font-size="9pt" style:font-size-asian="9pt" style:font-size-complex="9pt" fo:language="zh" fo:country="TW"/>
    </style:style>
    <style:style style:name="T97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2"><text:span text:style-name="T883"><text:s/></text:span><text:span text:style-name="T884">高雄營業分處115年3月製</text:span></text:p>
      </style:footer>
    </style:master-page>
    <style:master-page style:name="MP9" style:page-layout-name="PL9">
      <style:header>
        <text:p text:style-name="頁首"/>
      </style:header>
      <style:footer>
        <text:p text:style-name="P939"><text:span text:style-name="T940"><text:s/></text:span><text:span text:style-name="T941">高雄營業分處115年3月製</text:span></text:p>
      </style:footer>
    </style:master-page>
    <style:master-page style:name="MP10" style:page-layout-name="PL10">
      <style:header>
        <text:p text:style-name="頁首"/>
      </style:header>
      <style:footer>
        <text:p text:style-name="P969"><text:span text:style-name="T970"><text:s/></text:span><text:span text:style-name="T971">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5-11T08:49:00Z</meta:creation-date>
    <dc:date>2026-05-11T08:49:00Z</dc:date>
    <meta:print-date>2026-05-11T08:48:00Z</meta:print-date>
    <meta:template xlink:href="Normal" xlink:type="simple"/>
    <meta:editing-cycles>2</meta:editing-cycles>
    <meta:editing-duration>PT60S</meta:editing-duration>
    <meta:document-statistic meta:page-count="13" meta:paragraph-count="19" meta:word-count="1431" meta:character-count="9575" meta:row-count="68" meta:non-whitespace-character-count="8163"/>
  </office:meta>
</office:document-meta>
</file>