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1.482cm" fo:margin-right="0cm" fo:line-height="0.635cm" fo:text-indent="0cm" style:auto-text-indent="false" style:snap-to-layout-grid="false"/>
    </style:style>
    <style:style style:name="P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5"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6" style:family="paragraph" style:parent-style-name="Standard">
      <style:paragraph-properties fo:margin-left="1.058cm" fo:margin-right="0.097cm" fo:line-height="0.635cm" fo:text-indent="0cm" style:auto-text-indent="false" style:snap-to-layout-grid="false"/>
    </style:style>
    <style:style style:name="P7" style:family="paragraph" style:parent-style-name="Standard">
      <style:paragraph-properties fo:margin-left="0.953cm" fo:margin-right="0.097cm" fo:line-height="0.635cm" fo:text-indent="0cm" style:auto-text-indent="false" style:snap-to-layout-grid="false"/>
    </style:style>
    <style:style style:name="P8" style:family="paragraph" style:parent-style-name="Standard">
      <style:paragraph-properties fo:margin-left="1.753cm" fo:margin-right="0.097cm" fo:line-height="0.635cm" fo:text-indent="-1.355cm" style:auto-text-indent="false" style:snap-to-layout-grid="false"/>
    </style:style>
    <style:style style:name="P9"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729cm" fo:margin-right="0.097cm" fo:line-height="0.635cm" fo:text-indent="-1.33cm" style:auto-text-indent="false" style:snap-to-layout-grid="false"/>
    </style:style>
    <style:style style:name="P11"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457cm" fo:margin-right="0.097cm" fo:line-height="0.635cm" fo:text-indent="-1.058cm" style:auto-text-indent="false" style:snap-to-layout-grid="false"/>
    </style:style>
    <style:style style:name="P13" style:family="paragraph" style:parent-style-name="Standard">
      <style:paragraph-properties fo:margin-left="1.457cm" fo:margin-right="0.097cm" fo:line-height="0.635cm" fo:text-indent="-1.058cm" style:auto-text-indent="false" style:snap-to-layout-grid="false"/>
      <style:text-properties fo:color="#ff0000" loext:opacity="100%" style:font-name="標楷體" style:font-name-asian="標楷體" style:font-name-complex="標楷體" style:font-size-complex="12pt"/>
    </style:style>
    <style:style style:name="P14" style:family="paragraph" style:parent-style-name="Standard">
      <style:paragraph-properties fo:margin-left="1.498cm" fo:margin-right="0.097cm" fo:line-height="0.635cm" fo:text-indent="-0.998cm" style:auto-text-indent="false" style:snap-to-layout-grid="false"/>
      <style:text-properties fo:color="#ff0000" loext:opacity="100%" style:font-name="標楷體" style:font-name-asian="標楷體" style:font-name-complex="標楷體" style:font-size-complex="12pt"/>
    </style:style>
    <style:style style:name="P1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16" style:family="paragraph" style:parent-style-name="Standard">
      <style:paragraph-properties fo:margin-left="1.27cm" fo:margin-right="0cm" fo:line-height="0.635cm" fo:text-indent="-1.249cm" style:auto-text-indent="false"/>
    </style:style>
    <style:style style:name="P17" style:family="paragraph" style:parent-style-name="Standard">
      <style:paragraph-properties fo:margin-left="1.231cm" fo:margin-right="0cm" fo:line-height="0.635cm" fo:text-indent="-0.004cm" style:auto-text-indent="false"/>
    </style:style>
    <style:style style:name="P18" style:family="paragraph" style:parent-style-name="Standard">
      <style:paragraph-properties fo:margin-left="1.185cm" fo:margin-right="0cm" fo:line-height="0.635cm" fo:text-indent="-1.164cm" style:auto-text-indent="false"/>
    </style:style>
    <style:style style:name="P19" style:family="paragraph" style:parent-style-name="Standard">
      <style:paragraph-properties fo:margin-left="1.905cm" fo:margin-right="0cm" fo:line-height="0.635cm" fo:text-align="justify" style:justify-single-word="false" fo:text-indent="-0.423cm" style:auto-text-indent="false"/>
    </style:style>
    <style:style style:name="P20" style:family="paragraph" style:parent-style-name="Standard">
      <style:paragraph-properties fo:margin-top="0.318cm" fo:margin-bottom="0.318cm" style:contextual-spacing="false" fo:line-height="0.635cm" fo:text-align="justify" style:justify-single-word="false"/>
    </style:style>
    <style:style style:name="P2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 style:font-name-asian="標楷體" style:font-size-complex="12pt"/>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635cm" fo:text-align="justify" style:justify-single-word="false"/>
      <style:text-properties style:font-name="標楷體" style:font-name-asian="標楷體" style:font-size-complex="12pt"/>
    </style:style>
    <style:style style:name="P26" style:family="paragraph" style:parent-style-name="Standard">
      <style:paragraph-properties fo:line-height="0.635cm"/>
      <style:text-properties fo:color="#ff0000" loext:opacity="100%" style:font-name="標楷體" style:font-name-asian="標楷體" style:font-name-complex="標楷體" style:font-size-complex="12pt"/>
    </style:style>
    <style:style style:name="P27" style:family="paragraph" style:parent-style-name="Standard">
      <style:paragraph-properties fo:line-height="0.635cm" fo:text-align="justify" style:justify-single-word="false"/>
      <style:text-properties fo:color="#ff0000" loext:opacity="100%" style:font-name="標楷體" style:font-name-asian="標楷體" style:font-name-complex="標楷體" style:font-size-complex="12pt"/>
    </style:style>
    <style:style style:name="P28"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33"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34"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35"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36" style:family="paragraph" style:parent-style-name="本文縮排_20_2">
      <style:paragraph-properties fo:margin-left="1cm" fo:margin-right="0cm" fo:line-height="0.635cm" fo:text-indent="-1cm" style:auto-text-indent="false" style:snap-to-layout-grid="false"/>
    </style:style>
    <style:style style:name="P37" style:family="paragraph" style:parent-style-name="本文縮排_20_2">
      <style:paragraph-properties fo:margin-left="0.963cm" fo:margin-right="0cm" fo:line-height="0.635cm" fo:text-indent="-0.963cm" style:auto-text-indent="false" style:snap-to-layout-grid="false"/>
    </style:style>
    <style:style style:name="P38"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style>
    <style:style style:name="P4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list-style-name="WW8Num22">
      <style:paragraph-properties fo:text-align="justify" style:justify-single-word="false" fo:orphans="2" fo:widows="2"/>
      <style:text-properties style:font-name="標楷體" style:font-name-asian="標楷體" style:font-name-complex="標楷體" style:font-size-complex="12pt"/>
    </style:style>
    <style:style style:name="P42" style:family="paragraph" style:parent-style-name="Standard" style:list-style-name="WW8Num5">
      <style:paragraph-properties fo:text-align="justify" style:justify-single-word="false" fo:orphans="2" fo:widows="2"/>
      <style:text-properties style:font-name="標楷體" style:font-name-asian="標楷體" style:font-name-complex="標楷體" style:font-size-complex="12pt"/>
    </style:style>
    <style:style style:name="P43" style:family="paragraph" style:parent-style-name="Standard" style:list-style-name="WW8Num14">
      <style:text-properties style:font-name="標楷體" style:font-name-asian="標楷體" style:font-name-complex="標楷體" style:font-size-complex="12pt"/>
    </style:style>
    <style:style style:name="P4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line-height="0.635cm" fo:text-align="justify" style:justify-single-word="false"/>
      <style:text-properties style:font-name="標楷體" style:font-name-asian="標楷體" style:font-size-complex="12pt"/>
    </style:style>
    <style:style style:name="P46" style:family="paragraph" style:parent-style-name="Standard" style:list-style-name="WW8Num22">
      <style:paragraph-properties fo:text-align="justify" style:justify-single-word="false" fo:orphans="2" fo:widows="2"/>
      <style:text-properties style:font-name-asian="標楷體" style:font-size-complex="12pt"/>
    </style:style>
    <style:style style:name="P47" style:family="paragraph" style:parent-style-name="Standard" style:list-style-name="WW8Num22">
      <style:paragraph-properties fo:line-height="0.67cm" fo:text-align="justify" style:justify-single-word="false" fo:orphans="2" fo:widows="2" style:snap-to-layout-grid="false"/>
      <style:text-properties style:font-name-asian="標楷體" style:font-size-complex="12pt"/>
    </style:style>
    <style:style style:name="P48" style:family="paragraph" style:parent-style-name="Standard" style:list-style-name="WW8Num14"/>
    <style:style style:name="P49"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50" style:family="paragraph" style:parent-style-name="Standard">
      <style:text-properties fo:color="#000000" loext:opacity="100%" style:font-name="標楷體" fo:language="none" fo:country="none" fo:font-weight="bold" officeooo:paragraph-rsid="001c8ca7" style:font-name-asian="標楷體" style:language-asian="none" style:country-asian="none" style:font-weight-asian="bold" style:font-name-complex="標楷體" style:font-size-complex="12pt"/>
    </style:style>
    <style:style style:name="P51"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52"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53" style:family="paragraph" style:parent-style-name="Standard" style:list-style-name="WW8Num13">
      <style:paragraph-properties fo:margin-left="1.905cm" fo:margin-right="0.097cm" fo:line-height="0.635cm" fo:text-indent="-0.847cm" style:auto-text-indent="false" style:snap-to-layout-grid="false"/>
      <style:text-properties fo:color="#ff0000" loext:opacity="100%" style:font-name="標楷體" style:font-name-asian="標楷體" style:font-name-complex="標楷體" style:font-size-complex="12pt"/>
    </style:style>
    <style:style style:name="P54" style:family="paragraph" style:parent-style-name="Standard" style:list-style-name="WW8Num2">
      <style:paragraph-properties fo:margin-left="1.448cm" fo:margin-right="0.097cm" fo:line-height="0.635cm" fo:text-indent="-1.27cm" style:auto-text-indent="false" style:snap-to-layout-grid="false"/>
    </style:style>
    <style:style style:name="P55" style:family="paragraph" style:parent-style-name="Standard" style:list-style-name="WW8Num14">
      <style:paragraph-properties fo:margin-left="1.448cm" fo:margin-right="0.097cm" fo:line-height="0.635cm" fo:text-indent="-1.27cm" style:auto-text-indent="false" style:snap-to-layout-grid="false"/>
    </style:style>
    <style:style style:name="P56" style:family="paragraph" style:parent-style-name="Standard" style:list-style-name="WW8Num23">
      <style:paragraph-properties fo:margin-left="1.448cm" fo:margin-right="0.097cm" fo:line-height="0.635cm" fo:text-indent="-1.27cm" style:auto-text-indent="false" style:snap-to-layout-grid="false"/>
    </style:style>
    <style:style style:name="P57" style:family="paragraph" style:parent-style-name="Standard" style:list-style-name="WW8Num12">
      <style:paragraph-properties fo:margin-left="1.448cm" fo:margin-right="0.097cm" fo:line-height="0.635cm" fo:text-indent="-1.27cm" style:auto-text-indent="false" style:snap-to-layout-grid="false"/>
    </style:style>
    <style:style style:name="P58" style:family="paragraph" style:parent-style-name="Standard" style:list-style-name="WW8Num26">
      <style:paragraph-properties fo:margin-left="1.448cm" fo:margin-right="0.097cm" fo:line-height="0.635cm" fo:text-indent="-1.27cm" style:auto-text-indent="false" style:snap-to-layout-grid="false"/>
    </style:style>
    <style:style style:name="P59" style:family="paragraph" style:parent-style-name="Standard" style:list-style-name="WW8Num26">
      <style:paragraph-properties fo:margin-left="1.448cm" fo:margin-right="0.097cm" fo:line-height="0.635cm" fo:text-indent="-1.27cm" style:auto-text-indent="false" style:snap-to-layout-grid="false">
        <style:tab-stops>
          <style:tab-stop style:position="2.117cm"/>
        </style:tab-stops>
      </style:paragraph-properties>
    </style:style>
    <style:style style:name="P60"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1" style:family="paragraph" style:parent-style-name="Standard" style:list-style-name="WW8Num2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5" style:family="paragraph" style:parent-style-name="Standard" style:list-style-name="WW8Num14">
      <style:paragraph-properties fo:margin-left="2cm" fo:margin-right="0cm" fo:text-indent="-0.499cm" style:auto-text-indent="false"/>
    </style:style>
    <style:style style:name="P66" style:family="paragraph" style:parent-style-name="Standard" style:list-style-name="WW8Num14">
      <style:paragraph-properties fo:margin-left="2cm" fo:margin-right="0cm" fo:text-indent="-0.499cm" style:auto-text-indent="false"/>
      <style:text-properties style:font-name="標楷體" style:letter-kerning="false" style:font-name-asian="標楷體" style:font-name-complex="標楷體" style:font-size-complex="12pt"/>
    </style:style>
    <style:style style:name="P67"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6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71"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72"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73"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74"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5"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6"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753cm" fo:margin-right="0.097cm" fo:line-height="0.635cm" fo:text-indent="-1.355cm" style:auto-text-indent="false" style:snap-to-layout-grid="false"/>
      <style:text-properties fo:color="#000000" loext:opacity="100%" style:font-name="標楷體" style:font-name-asian="標楷體" style:font-name-complex="標楷體" style:font-size-complex="12pt"/>
    </style:style>
    <style:style style:name="P78" style:family="paragraph" style:parent-style-name="Standard" style:list-style-name="WW8Num11">
      <style:paragraph-properties fo:margin-left="2cm" fo:margin-right="0.097cm" fo:line-height="0.635cm" fo:text-indent="-0.499cm" style:auto-text-indent="false" style:snap-to-layout-grid="false"/>
    </style:style>
    <style:style style:name="P79" style:family="paragraph" style:parent-style-name="Standard" style:list-style-name="WW8Num15">
      <style:paragraph-properties fo:margin-left="2cm" fo:margin-right="0.097cm" fo:line-height="0.635cm" fo:text-indent="-0.499cm" style:auto-text-indent="false" style:snap-to-layout-grid="false"/>
    </style:style>
    <style:style style:name="P80" style:family="paragraph" style:parent-style-name="Standard" style:list-style-name="WW8Num15">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81" style:family="paragraph" style:parent-style-name="Standard" style:list-style-name="WW8Num7">
      <style:paragraph-properties fo:margin-left="2cm" fo:margin-right="0.097cm" fo:line-height="0.635cm" fo:text-indent="-0.499cm" style:auto-text-indent="false" style:snap-to-layout-grid="false"/>
      <style:text-properties fo:color="#ff0000" loext:opacity="100%" style:text-line-through-style="solid" style:text-line-through-type="single" style:font-name="標楷體" style:font-name-asian="標楷體" style:font-name-complex="標楷體" style:font-size-complex="12pt"/>
    </style:style>
    <style:style style:name="P82"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1.457cm" fo:margin-right="0.097cm" fo:line-height="0.635cm" fo:text-indent="-1.058cm" style:auto-text-indent="false" style:snap-to-layout-grid="false"/>
      <style:text-properties fo:color="#000000" loext:opacity="100%" style:font-name="標楷體" style:font-name-asian="標楷體" style:font-name-complex="標楷體" style:font-size-complex="12pt"/>
    </style:style>
    <style:style style:name="P86" style:family="paragraph" style:parent-style-name="Standard">
      <style:paragraph-properties fo:margin-left="1.457cm" fo:margin-right="0.097cm" fo:line-height="0.635cm" fo:text-indent="-1.058cm" style:auto-text-indent="false" style:snap-to-layout-grid="false"/>
      <style:text-properties fo:color="#000000" loext:opacity="100%"/>
    </style:style>
    <style:style style:name="P87"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88" style:family="paragraph" style:parent-style-name="Standard" style:list-style-name="WW8Num19">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9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91" style:family="paragraph" style:parent-style-name="Standard">
      <style:paragraph-properties fo:margin-left="1.27cm" fo:margin-right="0cm" fo:text-indent="0cm" style:auto-text-indent="false"/>
      <style:text-properties fo:color="#000000" loext:opacity="100%"/>
    </style:style>
    <style:style style:name="P92" style:family="paragraph" style:parent-style-name="Standard">
      <style:paragraph-properties fo:margin-left="1.27cm" fo:margin-right="0cm" fo:text-indent="0cm" style:auto-text-indent="false"/>
      <style:text-properties fo:color="#000000" loext:opacity="100%" style:font-name="標楷體" style:font-name-asian="標楷體" style:font-name-complex="標楷體" style:font-size-complex="12pt"/>
    </style:style>
    <style:style style:name="P93" style:family="paragraph" style:parent-style-name="Standard">
      <style:paragraph-properties fo:margin-left="2.117cm" fo:margin-right="0cm" fo:text-align="justify" style:justify-single-word="false" fo:orphans="2" fo:widows="2" fo:text-indent="-2.117cm" style:auto-text-indent="false"/>
      <style:text-properties fo:color="#000000" loext:opacity="100%"/>
    </style:style>
    <style:style style:name="P94" style:family="paragraph" style:parent-style-name="Standard">
      <style:paragraph-properties fo:margin-left="3.387cm" fo:margin-right="0cm" fo:text-indent="-2.117cm" style:auto-text-indent="false"/>
      <style:text-properties fo:color="#000000" loext:opacity="100%"/>
    </style:style>
    <style:style style:name="P95" style:family="paragraph" style:parent-style-name="Standard">
      <style:paragraph-properties fo:margin-left="1.448cm" fo:margin-right="0cm" fo:text-align="justify" style:justify-single-word="false" fo:orphans="2" fo:widows="2" fo:text-indent="0cm" style:auto-text-indent="false"/>
      <style:text-properties fo:color="#000000" loext:opacity="100%"/>
    </style:style>
    <style:style style:name="P96" style:family="paragraph" style:parent-style-name="Standard">
      <style:paragraph-properties fo:margin-left="1.729cm" fo:margin-right="0.097cm" fo:line-height="0.635cm" fo:text-indent="-1.33cm" style:auto-text-indent="false" style:snap-to-layout-grid="false"/>
      <style:text-properties fo:color="#000000" loext:opacity="100%"/>
    </style:style>
    <style:style style:name="P9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fo:color="#000000" loext:opacity="100%" style:font-name="標楷體" style:font-name-asian="標楷體" style:font-name-complex="標楷體"/>
    </style:style>
    <style:style style:name="P9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fo:color="#000000" loext:opacity="100%"/>
    </style:style>
    <style:style style:name="P99" style:family="paragraph" style:parent-style-name="Standard">
      <style:paragraph-properties fo:margin-left="1.499cm" fo:margin-right="0.097cm" fo:line-height="0.635cm" fo:text-indent="-1.101cm" style:auto-text-indent="false" style:snap-to-layout-grid="false"/>
      <style:text-properties fo:color="#000000" loext:opacity="100%"/>
    </style:style>
    <style:style style:name="P100" style:family="paragraph" style:parent-style-name="Standard">
      <style:paragraph-properties fo:margin-left="1.498cm" fo:margin-right="0.097cm" fo:line-height="0.635cm" fo:text-indent="-0.998cm" style:auto-text-indent="false" style:snap-to-layout-grid="false"/>
      <style:text-properties fo:color="#000000" loext:opacity="100%"/>
    </style:style>
    <style:style style:name="P101" style:family="paragraph" style:parent-style-name="Standard">
      <style:paragraph-properties fo:margin-left="1.498cm" fo:margin-right="0.097cm" fo:line-height="0.635cm" fo:text-indent="-0.998cm" style:auto-text-indent="false" style:snap-to-layout-grid="false"/>
      <style:text-properties fo:color="#000000" loext:opacity="100%" style:font-name="標楷體" style:font-name-asian="標楷體" style:font-name-complex="標楷體" style:font-size-complex="12pt"/>
    </style:style>
    <style:style style:name="P10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0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officeooo:paragraph-rsid="001c8ca7" style:font-name-asian="標楷體" style:font-size-complex="12pt"/>
    </style:style>
    <style:style style:name="P104" style:family="paragraph" style:parent-style-name="Standard">
      <style:paragraph-properties fo:margin-left="-1.748cm" fo:margin-right="-1.351cm" fo:text-align="center" style:justify-single-word="false" fo:text-indent="0cm" style:auto-text-indent="false" fo:break-before="page"/>
      <style:text-properties officeooo:paragraph-rsid="001c8ca7"/>
    </style:style>
    <style:style style:name="P105"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officeooo:paragraph-rsid="001c8ca7" style:font-name-asian="標楷體" style:font-weight-asian="bold" style:font-name-complex="標楷體" style:font-size-complex="12pt"/>
    </style:style>
    <style:style style:name="P106" style:family="paragraph" style:parent-style-name="本文縮排_20_2" style:list-style-name="WW8Num4">
      <style:paragraph-properties fo:line-height="0.635cm" style:snap-to-layout-grid="false"/>
      <style:text-properties fo:color="#000000" loext:opacity="100%" style:font-name="標楷體" style:letter-kerning="false" style:font-name-asian="標楷體" style:font-name-complex="標楷體" style:font-size-complex="12pt"/>
    </style:style>
    <style:style style:name="P107" style:family="paragraph" style:parent-style-name="本文縮排_20_2">
      <style:paragraph-properties fo:margin-left="0.91cm" fo:margin-right="0cm" fo:line-height="0.635cm" fo:text-indent="-0.91cm" style:auto-text-indent="false" style:snap-to-layout-grid="false"/>
      <style:text-properties style:font-name="標楷體" style:letter-kerning="false" style:font-name-asian="標楷體" style:font-name-complex="標楷體" style:font-size-complex="12pt"/>
    </style:style>
    <style:style style:name="P108"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10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10"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111"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112" style:family="paragraph" style:parent-style-name="本文縮排_20_2">
      <style:paragraph-properties fo:margin-left="1.27cm" fo:margin-right="0cm" fo:line-height="0.635cm" fo:text-indent="0cm" style:auto-text-indent="false" style:snap-to-layout-grid="false"/>
      <style:text-properties fo:color="#000000" loext:opacity="100%"/>
    </style:style>
    <style:style style:name="P113" style:family="paragraph">
      <loext:graphic-properties draw:fill="none" draw:fill-color="#ffffff"/>
      <style:paragraph-properties fo:text-align="center" style:writing-mode="lr-tb"/>
    </style:style>
    <style:style style:name="P114" style:family="paragraph">
      <style:paragraph-properties fo:line-height="0.776cm" fo:text-align="center" style:writing-mode="lr-tb"/>
    </style:style>
    <style:style style:name="P115" style:family="paragraph">
      <loext:graphic-properties draw:fill="none" draw:fill-color="#ffffff"/>
      <style:paragraph-properties fo:line-height="0.776cm" fo:text-align="center" style:writing-mode="lr-tb"/>
    </style:style>
    <style:style style:name="P116" style:family="paragraph">
      <style:paragraph-properties fo:margin-top="0cm" fo:margin-bottom="0.212cm" fo:line-height="200%" fo:text-align="center" style:writing-mode="lr-tb"/>
    </style:style>
    <style:style style:name="P117" style:family="paragraph">
      <loext:graphic-properties draw:fill="none" draw:fill-color="#ffffff"/>
      <style:paragraph-properties fo:margin-top="0cm" fo:margin-bottom="0.212cm" fo:line-height="200%" fo:text-align="center" style:writing-mode="lr-tb"/>
    </style:style>
    <style:style style:name="P118" style:family="paragraph">
      <style:paragraph-properties fo:line-height="0.776cm" style:writing-mode="lr-tb"/>
    </style:style>
    <style:style style:name="P119" style:family="paragraph">
      <loext:graphic-properties draw:fill="none" draw:fill-color="#ffffff"/>
      <style:paragraph-properties fo:line-height="0.776cm" style:writing-mode="lr-tb"/>
    </style:style>
    <style:style style:name="P120" style:family="paragraph">
      <style:paragraph-properties fo:line-height="0.635cm" fo:text-align="center" style:writing-mode="lr-tb"/>
    </style:style>
    <style:style style:name="P121" style:family="paragraph">
      <loext:graphic-properties draw:fill="none" draw:fill-color="#ffffff"/>
      <style:paragraph-properties fo:line-height="0.635cm" fo:text-align="center" style:writing-mode="lr-tb"/>
    </style:style>
    <style:style style:name="P122" style:family="paragraph">
      <style:paragraph-properties fo:line-height="0.423cm" style:writing-mode="lr-tb"/>
    </style:style>
    <style:style style:name="P123" style:family="paragraph">
      <style:paragraph-properties fo:margin-left="0cm" fo:margin-right="0cm" fo:line-height="0.423cm" fo:text-indent="2.118cm" style:writing-mode="lr-tb"/>
    </style:style>
    <style:style style:name="P124" style:family="paragraph">
      <loext:graphic-properties draw:fill="none" draw:fill-color="#ffffff"/>
      <style:paragraph-properties fo:line-height="0.423cm" style:writing-mode="lr-tb"/>
    </style:style>
    <style:style style:name="P125" style:family="paragraph">
      <style:paragraph-properties fo:line-height="0.494cm" style:writing-mode="lr-tb"/>
    </style:style>
    <style:style style:name="P126" style:family="paragraph">
      <style:paragraph-properties fo:line-height="0.67cm" style:writing-mode="lr-tb"/>
    </style:style>
    <style:style style:name="P127" style:family="paragraph">
      <loext:graphic-properties draw:fill="none" draw:fill-color="#ffffff"/>
      <style:paragraph-properties fo:line-height="0.494cm" style:writing-mode="lr-tb"/>
    </style:style>
    <style:style style:name="P128" style:family="paragraph">
      <style:paragraph-properties fo:line-height="0.635cm" style:writing-mode="lr-tb"/>
    </style:style>
    <style:style style:name="P129" style:family="paragraph">
      <loext:graphic-properties draw:fill="none" draw:fill-color="#ffffff"/>
      <style:paragraph-properties fo:line-height="0.635cm" style:writing-mode="lr-tb"/>
    </style:style>
    <style:style style:name="P130" style:family="paragraph">
      <style:paragraph-properties fo:line-height="0.635cm" fo:text-align="justify" style:writing-mode="lr-tb"/>
    </style:style>
    <style:style style:name="P131" style:family="paragraph">
      <loext:graphic-properties draw:fill="none" draw:fill-color="#ffffff"/>
      <style:paragraph-properties fo:line-height="0.635cm" fo:text-align="justify" style:writing-mode="lr-tb"/>
    </style:style>
    <style:style style:name="P132" style:family="paragraph">
      <loext:graphic-properties draw:fill="none" draw:fill-color="#ffffff"/>
      <style:paragraph-properties style:writing-mode="lr-tb"/>
    </style:style>
    <style:style style:name="P133" style:family="paragraph">
      <style:paragraph-properties fo:line-height="0.6cm" fo:text-align="center" style:writing-mode="lr-tb"/>
    </style:style>
    <style:style style:name="P134" style:family="paragraph">
      <loext:graphic-properties draw:fill="none" draw:fill-color="#ffffff"/>
      <style:paragraph-properties fo:line-height="0.6cm" fo:text-align="center" style:writing-mode="lr-tb"/>
    </style:style>
    <style:style style:name="P135" style:family="paragraph">
      <style:paragraph-properties fo:line-height="0.423cm" fo:text-align="center" style:writing-mode="lr-tb"/>
    </style:style>
    <style:style style:name="P136"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style>
    <style:style style:name="T12" style:family="text">
      <style:text-properties style:font-name="標楷體" style:letter-kerning="false" style:font-name-asian="標楷體" style:font-name-complex="新細明體1" style:font-size-complex="12pt" style:font-weight-complex="bold"/>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asian="標楷體" style:font-size-complex="12pt"/>
    </style:style>
    <style:style style:name="T16" style:family="text">
      <style:text-properties fo:color="#0070c0" loext:opacity="100%" style:font-name="標楷體" style:font-name-asian="標楷體" style:font-name-complex="標楷體" style:font-size-complex="12pt"/>
    </style:style>
    <style:style style:name="T17" style:family="text">
      <style:text-properties fo:color="#0070c0" loext:opacity="100%" style:font-name="標楷體" style:font-name-asian="標楷體" style:language-asian="zh" style:country-asian="HK" style:font-name-complex="標楷體" style:font-size-complex="12pt"/>
    </style:style>
    <style:style style:name="T18" style:family="text">
      <style:text-properties fo:color="#0070c0" loext:opacity="100%" style:font-name="標楷體" style:font-name-asian="標楷體" style:font-size-complex="12pt"/>
    </style:style>
    <style:style style:name="T19" style:family="text">
      <style:text-properties fo:color="#0070c0" loext:opacity="100%" style:font-name="標楷體" style:letter-kerning="false" style:font-name-asian="標楷體" style:font-name-complex="標楷體" style:font-size-complex="12pt"/>
    </style:style>
    <style:style style:name="T20" style:family="text">
      <style:text-properties fo:color="#0070c0" loext:opacity="100%" style:text-line-through-style="solid" style:text-line-through-type="single" style:font-name="標楷體" style:font-name-asian="標楷體" style:font-name-complex="標楷體" style:font-size-complex="12pt"/>
    </style:style>
    <style:style style:name="T21" style:family="text">
      <style:text-properties fo:color="#0070c0" loext:opacity="100%" style:text-line-through-style="none" style:text-line-through-type="none" style:font-name="標楷體" style:font-name-asian="標楷體" style:font-name-complex="標楷體" style:font-size-complex="12pt"/>
    </style:style>
    <style:style style:name="T22" style:family="text">
      <style:text-properties fo:color="#ff0000" loext:opacity="100%" style:font-name="標楷體" fo:font-size="14pt" fo:letter-spacing="-0.018cm" style:font-name-asian="標楷體" style:font-size-asian="14pt" style:font-name-complex="標楷體" style:font-size-complex="14pt" style:font-weight-complex="bold"/>
    </style:style>
    <style:style style:name="T23" style:family="text">
      <style:text-properties fo:color="#ff0000" loext:opacity="100%" style:font-name="標楷體" style:font-name-asian="標楷體" style:font-name-complex="標楷體"/>
    </style:style>
    <style:style style:name="T24" style:family="text">
      <style:text-properties fo:color="#ff0000" loext:opacity="100%" style:font-name="標楷體" style:font-name-asian="標楷體" style:font-name-complex="標楷體" style:font-size-complex="12pt"/>
    </style:style>
    <style:style style:name="T25" style:family="text">
      <style:text-properties fo:color="#ff0000" loext:opacity="100%" style:font-name="標楷體" style:letter-kerning="false" style:font-name-asian="標楷體" style:font-name-complex="標楷體" style:font-size-complex="12pt"/>
    </style:style>
    <style:style style:name="T26" style:family="text">
      <style:text-properties fo:color="#ff0000" loext:opacity="100%" style:font-name="標楷體" officeooo:rsid="001a9b81" style:letter-kerning="false" style:font-name-asian="標楷體"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style:style style:name="T28" style:family="text">
      <style:text-properties fo:color="#ff0000" loext:opacity="100%" style:text-line-through-style="solid" style:text-line-through-type="single" style:font-name="標楷體" style:font-name-asian="標楷體" style:font-name-complex="標楷體" style:font-size-complex="12pt"/>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style:font-name="標楷體" style:font-name-asian="標楷體" style:language-asian="zh" style:country-asian="HK" style:font-name-complex="標楷體" style:font-size-complex="12pt"/>
    </style:style>
    <style:style style:name="T31" style:family="text">
      <style:text-properties fo:color="#000000" loext:opacity="100%" style:font-name="標楷體" style:font-name-asian="標楷體" style:font-size-complex="12pt"/>
    </style:style>
    <style:style style:name="T32" style:family="text">
      <style:text-properties fo:color="#000000" loext:opacity="100%" style:font-name="標楷體" officeooo:rsid="001a9b81" style:letter-kerning="false" style:font-name-asian="標楷體" style:font-name-complex="標楷體" style:font-size-complex="12pt"/>
    </style:style>
    <style:style style:name="T33" style:family="text">
      <style:text-properties fo:color="#000000" loext:opacity="100%" style:font-name="標楷體" fo:font-weight="bold" style:font-name-asian="標楷體" style:font-weight-asian="bold" style:font-name-complex="標楷體" style:font-size-complex="12pt"/>
    </style:style>
    <style:style style:name="T34" style:family="text">
      <style:text-properties style:text-line-through-style="solid" style:text-line-through-type="single"/>
    </style:style>
    <style:style style:name="T35" style:family="text">
      <style:text-properties fo:letter-spacing="0.053cm" style:font-name-asian="標楷體" style:font-size-complex="12pt"/>
    </style:style>
    <style:style style:name="T36" style:family="text">
      <style:text-properties style:text-line-through-style="none" style:text-line-through-type="none" style:font-name="標楷體" style:font-name-asian="標楷體" style:font-name-complex="標楷體" style:font-size-complex="12pt"/>
    </style:style>
    <style:style style:name="T37" style:family="text">
      <style:text-properties fo:font-size="11.5pt" style:font-size-asian="11.5pt"/>
    </style:style>
    <style:style style:name="T3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9"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4"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8"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39"><text:span text:style-name="T5">羅東車站旅運販賣空間經營租賃契約(定額租金)</text:span></text:p>
      <text:p text:style-name="P40"><text:s text:c="30"/>合約案號：</text:p>
      <text:p text:style-name="P93"><text:span text:style-name="T7">出租機構：國營臺灣鐵路股份有限公司 （以下簡稱甲方）</text:span></text:p>
      <text:p text:style-name="P49">承租人： <text:s text:c="26"/>（以下簡稱乙方）</text:p>
      <text:p text:style-name="P49">雙方同意訂立租賃契約如下：</text:p>
      <text:list xml:id="list1177556782" text:style-name="WW8Num4">
        <text:list-item>
          <text:p text:style-name="P106">租賃標的物之標示（如附標租位置圖）：</text:p>
        </text:list-item>
      </text:list>
      <text:p text:style-name="P112"><text:span text:style-name="T10">車站地址：宜蘭縣羅東鎮大新里公正路2號。</text:span></text:p>
      <text:p text:style-name="P91"><text:span text:style-name="T7">土地</text:span><text:span text:style-name="T11">坐</text:span><text:span text:style-name="T7">落：宜蘭縣羅東鎮信義段307地號。</text:span></text:p>
      <text:p text:style-name="P94"><text:span text:style-name="T7">租賃面積：建物：361.51平方公尺。<text:line-break/>(1樓東(後)站出口旁326.31平方公尺，1樓西(前)站出口旁35.2平方公尺)。</text:span></text:p>
      <text:p text:style-name="P91"><text:span text:style-name="T7">土地使用分區：部分道路用地、部分廣場用地、部分鐵路用地(無多目標</text:span></text:p>
      <text:p text:style-name="P92"><text:s text:c="15"/>使用計畫)。</text:p>
      <text:p text:style-name="P107">二、契約期間自民國○○○年○○月○○日起至民國○○○年○○月○○日止。本租期屆滿時，租賃關係即行消滅，甲方不另行通知。</text:p>
      <text:list xml:id="list3459779527" text:style-name="WW8Num22">
        <text:list-item>
          <text:p text:style-name="P41">製作期間：</text:p>
        </text:list-item>
      </text:list>
      <text:p text:style-name="P3"><text:span text:style-name="T7">自</text:span><text:span text:style-name="T10">民國○○○</text:span><text:span text:style-name="T7">年</text:span><text:span text:style-name="T10">○○</text:span><text:span text:style-name="T7">月</text:span><text:span text:style-name="T10">○○</text:span><text:span text:style-name="T7">日起至</text:span><text:span text:style-name="T10">民國○○○</text:span><text:span text:style-name="T7">年</text:span><text:span text:style-name="T10">○○</text:span><text:span text:style-name="T7">月</text:span><text:span text:style-name="T10">○○</text:span><text:span text:style-name="T7">日止</text:span><text:span text:style-name="T29">（申設水電、裝修及相關執照等營運準備），</text:span><text:span text:style-name="T24">計90日。</text:span></text:p>
      <text:list xml:id="list103005663603401" text:continue-numbering="true" text:style-name="WW8Num22">
        <text:list-item>
          <text:p text:style-name="P41">租金計收期間：</text:p>
        </text:list-item>
      </text:list>
      <text:p text:style-name="P3"><text:span text:style-name="T7">自民國○○○年○○月○○日起至民國○○○年○○月○○日止，</text:span><text:span text:style-name="T24">計5年</text:span><text:span text:style-name="T7">。</text:span></text:p>
      <text:list xml:id="list103005268123281" text:continue-numbering="true" text:style-name="WW8Num22">
        <text:list-item>
          <text:p text:style-name="P46">現有設施點交及營運期限</text:p>
        </text:list-item>
      </text:list>
      <text:p text:style-name="P34"><text:span text:style-name="T7">1.</text:span><text:span text:style-name="T15">點交期限：甲方於契約起始日按交付時現狀點交現有設施，含建築物及相關設施予乙方。</text:span></text:p>
      <text:p text:style-name="P34"><text:span text:style-name="T7">2.</text:span><text:span text:style-name="T15">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03005535408971" text:continue-numbering="true" text:style-name="WW8Num22">
        <text:list-item>
          <text:p text:style-name="P46">擴充機制</text:p>
        </text:list-item>
      </text:list>
      <text:p text:style-name="P35"><text:span text:style-name="T7">1.</text:span><text:span text:style-name="T15">甲方除本租賃標的外之所在車站內其他空間，得由乙方申請經甲方同意將該等空間藉由本案之擴充機制併入本契約之營運範圍。若此，本案租金</text:span><text:span text:style-name="T7">等</text:span><text:span text:style-name="T15">需依據擴充後之空間面積調整，乙方應配合辦理增租。</text:span></text:p>
      <text:p text:style-name="P35"><text:soft-page-break/><text:span text:style-name="T7">2. □(未勾選者，本目不適用)</text:span><text:span text:style-name="T15">甲方目前尚有部分空間</text:span><text:span text:style-name="T7">：</text:span><text:span text:style-name="T13">○○○○</text:span><text:span text:style-name="T7">(詳特約事項第○條第○款)</text:span><text:span text:style-name="T15">，甲方得於契約期間內以書面通知乙方，乙方應配合辦理增租。本案租金</text:span><text:span text:style-name="T7">等，均</text:span><text:span text:style-name="T15">需依據擴充後之空間面積調整。</text:span></text:p>
      <text:p text:style-name="P35"><text:span text:style-name="T7">3.</text:span><text:span text:style-name="T15">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35"><text:span text:style-name="T7">4.擴充之</text:span><text:span text:style-name="T15">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35"><text:span text:style-name="T7">5</text:span><text:span text:style-name="T6">.甲乙雙方履行上述各項擴充機制條款時，均須配合辦理契約補充或更正之公證。雖變更事項非可歸責於乙方，惟公證所需一切費用仍應由乙方負擔，於此不適用第十二條第二項但書規定。</text:span></text:p>
      <text:list xml:id="list103005248303186" text:continue-numbering="true" text:style-name="WW8Num22">
        <text:list-item>
          <text:p text:style-name="P47">為加強服務旅客，本租賃標的外之空間，甲方得另行出租給其他廠商經營，乙方不得要求減免租金或補償。</text:p>
        </text:list-item>
      </text:list>
      <text:p text:style-name="P108">三、用途限制：</text:p>
      <text:p text:style-name="P6"><text:span text:style-name="T7">本租賃標的物限在法律許可範圍內使用</text:span><text:span text:style-name="T24">，但不得經營以下項目：</text:span></text:p>
      <text:list xml:id="list4142489671" text:style-name="WW8Num13">
        <text:list-item>
          <text:p text:style-name="P53">便利商店(東(後)站除外)。</text:p>
        </text:list-item>
        <text:list-item>
          <text:p text:style-name="P53">經營或設置擺放電玩遊戲機台等相類似機械。</text:p>
        </text:list-item>
        <text:list-item>
          <text:p text:style-name="P53">亦不得在承租範圍內停放（電動）機車或腳踏車。</text:p>
        </text:list-item>
      </text:list>
      <text:p text:style-name="P108">四、租金之繳納方式：</text:p>
      <text:list xml:id="list4222256902" text:style-name="WW8Num5">
        <text:list-item>
          <text:p text:style-name="P42">租金每月新臺幣（下同）○○○○元整（含稅）。</text:p>
        </text:list-item>
      </text:list>
      <text:p text:style-name="P28">以1個月為1期，於當月○○日前向甲方一次繳清。</text:p>
      <text:p text:style-name="P28">首期或末期如租金未滿1個月，以每月30日依比例計算。(即租金＝○日/30日×月租金)。</text:p>
      <text:p text:style-name="P95"><text:span text:style-name="T7">(限以匯款方式繳納，匯款帳號：臺灣銀行宜蘭分行022-037-090998，戶名：國營臺灣鐵路股份有限公司資產開發處花蓮營業分處宜蘭服務站，用途欄應註明地址、統一編號、標的。)</text:span></text:p>
      <text:p text:style-name="P28">租金含稅金額係以目前營業稅率5%計收，營業稅應由乙方負擔，若營業稅率依法另有調整時，甲乙雙方應配合調整計收金額。</text:p>
      <text:list xml:id="list103005417048370" text:continue-numbering="true" text:style-name="WW8Num5">
        <text:list-item>
          <text:p text:style-name="P60">製作期間屆滿後，不論乙方是否已完成製作作業，均應自製作期屆滿<text:soft-page-break/>翌日起算租金計收期間，製作期間不得為超過製作作業之使用或營業。</text:p>
        </text:list-item>
        <text:list-item>
          <text:p text:style-name="P60">如提前完成製作時，得以書面向甲方申請同意，並繳交依月租金比例計算之使用費（每月以30日計），始可使用或營業。</text:p>
        </text:list-item>
      </text:list>
      <text:p text:style-name="P15"><text:span text:style-name="T7">五</text:span><text:span text:style-name="T10">、 </text:span><text:span text:style-name="T12">乙方逾期繳納租金者，每逾期1日甲方應依當期租金欠額按日加收千分之二違約金 (是項違約金應連同租金一併繳清) 不得異議。</text:span></text:p>
      <text:p text:style-name="P108">六、履約保證金及經營管理違約保證金：</text:p>
      <text:list xml:id="list1542602814" text:style-name="WW8Num2">
        <text:list-item>
          <text:p text:style-name="P54"><text:span text:style-name="T7">履約保證金按3個月租金計算，計新臺幣</text:span><text:span text:style-name="T29">○○○</text:span><text:span text:style-name="T7">元整，於簽約時繳交或由押標金轉抵，乙方不得將此項履約保證金返還請求權讓與他人或設質且不得主張扣抵租金。</text:span></text:p>
        </text:list-item>
      </text:list>
      <text:list xml:id="list3985389907" text:style-name="WW8Num14">
        <text:list-item>
          <text:p text:style-name="P48"><text:span text:style-name="T10">簽約前乙方應提供經營管理違約保證金新臺</text:span><text:span text:style-name="T26">10萬</text:span><text:span text:style-name="T25">元</text:span><text:span text:style-name="T10">整，作為以下用途：</text:span></text:p>
          <text:list>
            <text:list-item>
              <text:p text:style-name="P65"><text:span text:style-name="T10">乙方逾期未依第十五條第(十四)款辦理投保火險或公共意外責任險，由甲方代為辦理時費用扣繳。</text:span></text:p>
            </text:list-item>
            <text:list-item>
              <text:p text:style-name="P66">乙方經營管理有違約事項時，應繳納懲罰性違約金之抵充。</text:p>
            </text:list-item>
          </text:list>
        </text:list-item>
        <text:list-item>
          <text:p text:style-name="P55"><text:span text:style-name="T10">履約保證金及經營管理違約保證金</text:span><text:span text:style-name="T6">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43">經營管理違約保證金不足額達一半時，經甲方通知，乙方應補足，若經催繳3次仍不補足，甲方得終止契約；租期屆滿或終止時，甲方將餘額無息返還乙方。</text:p>
        </text:list-item>
      </text:list>
      <text:p text:style-name="P109">七、租賃標的物有下列情形之一者，甲方得終止契約，乙方不得要求任何補償及其他異議。</text:p>
      <text:list xml:id="list1028687673" text:style-name="WW8Num23">
        <text:list-item>
          <text:p text:style-name="P61">政府因舉辦公共事業需要或公務使用需要或依法變更使用者。</text:p>
        </text:list-item>
        <text:list-item>
          <text:p text:style-name="P61">政府實施國家政策或都市計畫或土地重劃有收回必要者。</text:p>
        </text:list-item>
        <text:list-item>
          <text:p text:style-name="P61">甲方或其上級機關（構）因業務需要、開發利用或另有處分計畫有收回必要者。</text:p>
        </text:list-item>
        <text:list-item>
          <text:p text:style-name="P56"><text:span text:style-name="T7">訂約後發現乙方有投標須知第三條第</text:span><text:span text:style-name="T24">四</text:span><text:span text:style-name="T7">款不得參加投標或喪失投標資格之情事之一者。</text:span></text:p>
        </text:list-item>
        <text:list-item>
          <text:p text:style-name="P56"><text:span text:style-name="T7">乙方違反法令使用租賃物或變更約定用途者，經主管機關或甲方通知限期改善，屆期未改善者。</text:span></text:p>
        </text:list-item>
        <text:list-item>
          <text:p text:style-name="P61">乙方將標的物全部或部分轉租、分租、出借或將租賃權轉讓他人或由他人頂替使用者。</text:p>
        </text:list-item>
        <text:list-item>
          <text:p text:style-name="P61">乙方損毀租賃標的物或其他設備而不負責修護者。</text:p>
        </text:list-item>
        <text:list-item>
          <text:p text:style-name="P56"><text:span text:style-name="T7">乙方未依約定期限繳交租金</text:span><text:span text:style-name="T10">、</text:span><text:span text:style-name="T7">違約金或懲罰性違約金，經甲方限期催繳，屆期仍不繳納者。</text:span></text:p>
        </text:list-item>
        <text:list-item>
          <text:p text:style-name="P56"><text:span text:style-name="T7">租約有需變更事項者，乙方不配合辦理公證者。</text:span></text:p>
        </text:list-item>
        <text:list-item>
          <text:p text:style-name="P61"><text:soft-page-break/>乙方違反租約約定或其他依法令規定者。</text:p>
        </text:list-item>
      </text:list>
      <text:p text:style-name="P7"><text:span text:style-name="T7">乙方違反前項約定，致甲方受有損害時，並應負損害賠償之責；違反前項第（四）、(六)、(七)款者，甲方即不予返還</text:span><text:span text:style-name="T6">未使用期間之租金、</text:span><text:span text:style-name="T7">履約保證金、及經營管理違約保證金。但如依據前項第（一）、（二）及（三）款甲方收回時，同意返還乙方未使用期間之租金</text:span><text:span text:style-name="T6">、</text:span><text:span text:style-name="T7">履約保證金及經營管理違約保證金，又如經甲方確認係屬不可歸責於乙方之責任，致乙方無法使用租賃標的物時，亦同。</text:span></text:p>
      <text:p text:style-name="P37"><text:span text:style-name="T10">八、</text:span><text:span text:style-name="T14">租金計收期間乙方欲提前終止租約者，應於終止日2個月前以書面提出申請，並至少需繳滿6個月租金，終止契約後，交還租賃標的物，屆期本約即行終止。</text:span></text:p>
      <text:p text:style-name="P110">乙方違反前項約定或製作期間提前終止租約者，應繳付甲方相當2個月租金之懲罰性違約金，且已繳納之租金不予返還。</text:p>
      <text:p text:style-name="P36"><text:span text:style-name="T10">九、</text:span><text:span text:style-name="T1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經營管理違約保證金為交還標的物之藉口。</text:p>
      <text:p text:style-name="P36"><text:span text:style-name="T10">十、</text:span><text:span text:style-name="T14">乙方未依前條規定返還租賃標的物予甲方時，應按逾期之期間，每日給付相當日租金2倍之懲罰性違約金，並不得異議及主張有民法第451條為不定期契約之適用。</text:span></text:p>
      <text:p text:style-name="P16"><text:span text:style-name="T7">十一、</text:span><text:span text:style-name="T29">立約雙方所為之意思表示，</text:span><text:span text:style-name="T16">甲方以本公司指定</text:span><text:span text:style-name="T19">履約管理單位國營臺灣鐵路股份有限公司</text:span><text:span text:style-name="T16">資產開發處</text:span><text:span text:style-name="T19">花蓮營業分處地址（花蓮市富裕二街36號）、乙方</text:span><text:span text:style-name="T29">以本租約所載地址為準，以書面通知送達對方，地址如有更異時亦應即書面通知對方，否則對方所為之意思表示，縱因書面通知未達或遭退件，悉以第1次書面通知日期為合法送達日期，並生效力。</text:span></text:p>
      <text:p text:style-name="P67">十二、甲乙雙方簽訂本租約時，應會同至租賃標的物所在地之管轄法院或民間公證人事務所辦理公證，公證所需一切費用均由乙方負擔。</text:p>
      <text:p text:style-name="P17"><text:span text:style-name="T7">公證後涉有需變更事項者，乙方應配合再洽公證人辦理補充或更正公證，公證費由乙方負擔。但變更事項非可歸責於乙方者，由甲乙雙方平均負擔。</text:span></text:p>
      <text:p text:style-name="P68">十三、公證書應載明逕受強制執行事項：</text:p>
      <text:list xml:id="list4290907951" text:style-name="WW8Num12">
        <text:list-item>
          <text:p text:style-name="P62">契約屆滿時，租賃標的物之返還。</text:p>
        </text:list-item>
        <text:list-item>
          <text:p text:style-name="P57"><text:span text:style-name="T7">乙方及連帶保證人對於租金、違約金、</text:span><text:span text:style-name="T29">懲罰性違約金</text:span><text:span text:style-name="T7">及其他應繳費用之給付。</text:span></text:p>
        </text:list-item>
      </text:list>
      <text:p text:style-name="P18"><text:span text:style-name="T7">十四、因本租約之履行而涉訟時，以租賃標的物坐落管轄之</text:span><text:span text:style-name="T24">臺灣宜蘭</text:span><text:span text:style-name="T7">法院為第一審管轄法院。</text:span></text:p>
      <text:p text:style-name="P68"><text:soft-page-break/>十五、其他約定事項：</text:p>
      <text:list xml:id="list3565361246" text:style-name="WW8Num26">
        <text:list-item>
          <text:p text:style-name="P63">租賃標的物之房屋稅、地價稅、工程受益費由甲方負擔外，租賃範圍內其他有關之一切費用、罰款及稅捐均由乙方負擔。</text:p>
        </text:list-item>
        <text:list-item>
          <text:p text:style-name="P58"><text:span text:style-name="T7">租賃標的物，甲方以現狀交付乙方使用收益。地上物之騰空等事項由乙方自行處理並負擔相關費用。若需新設或</text:span><text:span text:style-name="T29">重</text:span><text:span text:style-name="T7">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69">前項有關電源電路及用水接引施工均應符合相關法令規定，並於每年7月底前提出電氣設備維修合格證明文件送甲方備查。</text:p>
      <text:list xml:id="list103006059552833" text:continue-numbering="true" text:style-name="WW8Num26">
        <text:list-item>
          <text:p text:style-name="P63">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58"><text:span text:style-name="T7">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58"><text:span text:style-name="T7">乙方因使用或管理租賃標的物，損害他人生命、身體或財產，應負賠償責任，如致甲方賠償時，乙方應賠償甲方。</text:span></text:p>
        </text:list-item>
        <text:list-item>
          <text:p text:style-name="P63">乙方有維持租賃標的物及週邊生活環境品質持續處於適合居住之狀態，如因乙方之懈怠，致租賃標的物公共設施之使用與管理產生功能上之欠缺或不足等瑕疵，應由乙方負責改善。</text:p>
        </text:list-item>
        <text:list-item>
          <text:p text:style-name="P63">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69">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03005894490272" text:continue-numbering="true" text:style-name="WW8Num26">
        <text:list-item>
          <text:p text:style-name="P58"><text:span text:style-name="T7">乙方應依下列約定使用租賃標的物： </text:span></text:p>
        </text:list-item>
      </text:list>
      <text:list xml:id="list3195770913" text:style-name="WW8Num20">
        <text:list-item>
          <text:p text:style-name="P70">不得違背法令規定或約定用途之使用。</text:p>
        </text:list-item>
        <text:list-item>
          <text:p text:style-name="P72">不得擅自將租賃標的物之全部或部分轉租、分租、出借或將租賃權轉讓他人或由他人頂替使用者。</text:p>
        </text:list-item>
        <text:list-item>
          <text:p text:style-name="P71">不得以本契約作為設定質權或其他使用。</text:p>
        </text:list-item>
        <text:list-item>
          <text:p text:style-name="P72">應依建築法第七十七條規定，維護租賃標的物合法使用與其構造及設備安全。</text:p>
        </text:list-item>
        <text:list-item>
          <text:p text:style-name="P74"><text:span text:style-name="T7">不得要求修建、增建、改建或拆除新建，如必須於租賃標的物內辦理</text:span><text:soft-page-break/><text:span text:style-name="T7">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72">就租賃標的物為室內裝修時，應依建築法第七十七條之二及建築物室內裝修管理辦法規定辦理。</text:p>
        </text:list-item>
      </text:list>
      <text:list xml:id="list103005807325633" text:continue-list="list103005894490272" text:style-name="WW8Num26">
        <text:list-item>
          <text:p text:style-name="P59"><text:span text:style-name="T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63">店招：</text:p>
        </text:list-item>
      </text:list>
      <text:list xml:id="list1419436706" text:style-name="WW8Num27">
        <text:list-item>
          <text:p text:style-name="P75"><text:span text:style-name="T7">乙方得於承租範圍內設置店招，於承租範圍外如甲方無另行規劃自行或招商設置廣告，乙方得向甲方申請並經甲方同意後設置店招並另行收取費用。店招之設置應符合</text:span><text:span text:style-name="T29">本公司及</text:span><text:span text:style-name="T7">其他主管機關相關法令規定。</text:span></text:p>
        </text:list-item>
        <text:list-item>
          <text:p text:style-name="P73">契約期間屆滿或契約終止時，店招之拆除依第九條及第十條辦理。</text:p>
        </text:list-item>
      </text:list>
      <text:p text:style-name="P2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9">(十二)乙方在完成裝潢後，如經消防安全檢查未合格，其責任概由乙方負責；如須拆除、改裝至合乎安全規定等費用，由乙方負擔。</text:p>
      <text:p text:style-name="P11">(十三)租賃標的物之消防安全設備、定期檢修及申報由乙方依消防法相關規定辦理，所需費用由乙方負擔，如乙方違反規定致甲方受損害時，應負賠償責任。</text:p>
      <text:p text:style-name="P9">(十四)保險：乙方應於本租賃契約公證前完成投保火險及公共意外責任險，並將保險單正本或保險機構出具之保險證明文件送交甲方備查，保險費用均由乙方負擔。</text:p>
      <text:list xml:id="list988048777" text:style-name="WW8Num11">
        <text:list-item>
          <text:p text:style-name="P78"><text:span text:style-name="T7">火險：租賃標的物於</text:span><text:span text:style-name="T8">契約期間</text:span><text:span text:style-name="T7">，依消防法乙方為防火管理權人，應負防火責任，並應以甲方名義為被保險人、受益人投保火險。</text:span></text:p>
        </text:list-item>
        <text:list-item>
          <text:p text:style-name="P78"><text:span text:style-name="T6">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p>
        </text:list-item>
      </text:list>
      <text:p text:style-name="P82">在本租賃契約有效期間內，保險期間屆滿，乙方應繼續辦理投保火險<text:soft-page-break/>及公共意外責任險，並應於屆期前3天將續保之保險單正本或保險機構出具之證明文件送交甲方，逾期未辦，由甲方代為辦理投保，費用於經營管理違約保證金扣繳。</text:p>
      <text:p text:style-name="P10"><text:span text:style-name="T7">(十五)本租賃標的物</text:span><text:span text:style-name="T29">為</text:span><text:span text:style-name="T30">甲方</text:span><text:span text:style-name="T29">財產，乙方於契約存續期間，不得主張讓售租賃標的物。</text:span></text:p>
      <text:p text:style-name="P96"><text:span text:style-name="T7">(十六)租賃標的物發生火災、淹水等有危害公共安全之虞時，乙方應依照附件「國營臺灣鐵路股份有限公司出租標的物發生火災、淹水危害公共安全通報表」落實通報。</text:span></text:p>
      <text:p text:style-name="P77">(十七)本租約1式○份，經甲乙雙方簽約並經公證後生效，當場由雙方當事人及連帶保證人各執1份為憑，另1份呈繳法院公證處或民間公證人事務所存證，餘由甲方收執。</text:p>
      <text:p text:style-name="P8"><text:span text:style-name="T29">(十八)國營臺灣鐵路股份有限公司不動產投</text:span><text:span text:style-name="T7">標須知視為契約之一部分，其效力與契約書相同，惟倘與本契約書就同一事項有不同規定時，應依本契約書之規定。</text:span></text:p>
      <text:p text:style-name="P83">(十九)本租約如有未盡事宜，悉依民法及相關法令規定辦理。</text:p>
      <text:p text:style-name="P30">十六、特約事項： </text:p>
      <text:list xml:id="list3435554547" text:style-name="WW8Num21">
        <text:list-item>
          <text:p text:style-name="P6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4">■ 招商經營：</text:p>
        </text:list-item>
      </text:list>
      <text:list xml:id="list1069676893" text:style-name="WW8Num15">
        <text:list-item>
          <text:list>
            <text:list-item>
              <text:list>
                <text:list-item>
                  <text:list>
                    <text:list-item>
                      <text:p text:style-name="P79"><text:span text:style-name="T7">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6">契約條款不得與本契約條款牴觸，如有牴觸，不得對抗甲方。</text:span><text:span text:style-name="T7">乙方(含招商經營之廠商)不得逾越商業登記經營項目以外之營業，且除法令規定免開統一發票者外，應依法開立統一發票。</text:span></text:p>
                    </text:list-item>
                    <text:list-item>
                      <text:p text:style-name="P79"><text:span text:style-name="T7">■(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10">使用日數及面積佔整月比例計算</text:span><text:span text:style-name="T7">（每月以30日計）。</text:span></text:p>
                    </text:list-item>
                    <text:list-item>
                      <text:p text:style-name="P80">乙方(含招商經營之廠商)每日營業時間可視需要自行訂定，惟須將<text:soft-page-break/>每日營業時間標示於各店鋪門口。</text:p>
                    </text:list-item>
                    <text:list-item>
                      <text:p text:style-name="P80">乙方(含招商經營之廠商)所販售之商品及其標示應符合相關法令規定，並應標明售價。</text:p>
                    </text:list-item>
                  </text:list>
                </text:list-item>
              </text:list>
            </text:list-item>
          </text:list>
        </text:list-item>
      </text:list>
      <text:p text:style-name="P87">(三) 乙方履約期間所知悉之甲方任何不公開之文書、圖畫、消息、物品或其他資訊，均應保密，不得洩漏，乙方之保密義務不因本契約終止、解除或契約期間屆滿而免除。</text:p>
      <text:p text:style-name="P84">(四) 配合甲方相關業務及督導：</text:p>
      <text:list xml:id="list3953931397" text:style-name="WW8Num19">
        <text:list-item>
          <text:p text:style-name="P88">車站進行消防及建物之檢測及裝修，或申請相關證照時，乙方應配合辦理或改善。</text:p>
        </text:list-item>
        <text:list-item>
          <text:p text:style-name="P88">商店之裝潢、維修、清潔、安全、經營管理及災害損失等所需之設備及費用概由乙方負擔，並應接受甲方及標的所在車站之督導。</text:p>
        </text:list-item>
        <text:list-item>
          <text:p text:style-name="P88">甲方或其上級機關(構)倘因法令或業務需要，需乙方配合辦理相關事務或提供相關文件時，乙方應於接到甲方通知後依限配合辦理。</text:p>
        </text:list-item>
        <text:list-item>
          <text:p text:style-name="P88">若因車站或周邊設施施工因素致租賃標的須配合暫停營業，甲方以實際暫停營業日數及面積，依月租金比例計算租金減收金額（每月以30日計），乙方不得要求甲方補償、賠償或為其他主張。</text:p>
        </text:list-item>
      </text:list>
      <text:p text:style-name="P12"><text:span text:style-name="T7">(五) 負責人名稱變更：</text:span></text:p>
      <text:p text:style-name="P5">乙方之負責人名稱變更時，應即檢附證明文件通知甲方，如其變更損及甲方權益時，甲方得終止契約，且履約保證金不予發還。</text:p>
      <text:p text:style-name="P12"><text:span text:style-name="T7">(六) 定存質權設定擔保：</text:span></text:p>
      <text:p text:style-name="P4"><text:span text:style-name="T6">乙方應於簽約前，辦妥定存質權設定新臺幣</text:span><text:span text:style-name="T23">50萬</text:span><text:span text:style-name="T6">元整予本</text:span><text:span text:style-name="T23">公司</text:span><text:span text:style-name="T24">花蓮</text:span><text:span text:style-name="T23">營業分處</text:span><text:span text:style-name="T6">，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p text:style-name="P97">前述質權之設定期間應較契約屆滿日長90日以上。其設定或消滅質權所需相關費用概由乙方負擔，不得要求任何補償絕無異議。乙方未履行或違反上開規定時，甲方得不予返還押標金，並撤銷得標權，乙方不得異議。</text:p>
      <text:p text:style-name="P98"><text:span text:style-name="T6">乙方得以匯款方式或指定受款人為「</text:span><text:span text:style-name="T7">國營臺灣鐵路股份有限公司資產開發處花蓮營業分處宜蘭服務站</text:span><text:span text:style-name="T6">」且以財政部登記核准之銀行、信用合作社、郵局、農會或漁會為發票人及付款人所開立之劃線支票或保付支票或郵政匯票替代前揭定存質權設定。</text:span></text:p>
      <text:p text:style-name="P12"><text:span text:style-name="T7">(七) 罰則：</text:span></text:p>
      <text:p text:style-name="P4"><text:span text:style-name="T7">乙方違反本契約或政府法令之規定，經甲方列為缺失通知限期改善而未於期限內改善者，甲方得按次處乙方新臺幣</text:span><text:span text:style-name="T24">2,000</text:span><text:span text:style-name="T7">元之懲罰性違約金，並得連續處罰。</text:span></text:p>
      <text:p text:style-name="P84">(八) 租期屆滿前，乙方依下列約定得申請續約：</text:p>
      <text:p text:style-name="P19"><text:soft-page-break/><text:span text:style-name="T7">1.乙方得於本契約期滿6個月前申請續約，甲方得視乙方契約履行狀況及在甲方無任何開發或處分計畫時，經審核後同意續約壹次，期限不逾</text:span><text:span text:style-name="T24">3</text:span><text:span text:style-name="T7">年為限，逾期未申請時視同放棄權利，乙方不得提出異議。</text:span></text:p>
      <text:p text:style-name="P19"><text:span text:style-name="T7">2.續約之月租金及履約保證金同時依原契約月租金及履約保證金往上調整</text:span><text:span text:style-name="T24">百分之十五</text:span><text:span text:style-name="T7">，並於本契約期滿三十日前完成續約之簽訂。</text:span></text:p>
      <text:p text:style-name="P19"><text:span text:style-name="T7">3.乙方應依續約當時甲方最新契約範本重新訂立契約及辦理公證，其相關費用由乙方負擔。</text:span></text:p>
      <text:p text:style-name="P12"><text:span text:style-name="T7">(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30">甲方</text:span><text:span text:style-name="T29">公務網路；設置完成後，乙方須提供前開設置產品軟、硬體及服務之清冊及相關證明予甲方備查，如有異動，亦同；甲方得派員查核，乙方應予配合。乙方違反本項約定者，經甲方列為缺失通知限期改善者，甲方得按次處乙方新臺幣5,000元之懲罰性違約金，並得連續處罰，並</text:span><text:span text:style-name="T7">立即關閉該等產品電源與配合改善，直至改善完成；乙方未配合前開規定改善或依限仍無法完成改善，甲方得終止契約，且不予返還未使用期間之租金、履約保證金及經營管理違約保證金。</text:span></text:p>
      <text:p text:style-name="P85">(十)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則依現況使用。</text:p>
      <text:p text:style-name="P85">(十一) 甲方僅提供場所(以點交時現況點交，無論既有設施狀況良否)予乙方經營，所需之照明、電力、用水、機電、通信、消防、 通風空調、廢棄物處理、環境衛生等設備(施)及其他設備(施)，其安裝、保養、清潔、維護、拆除、安全維護、檢查及修繕等作業均由乙方自行負擔並支付其全部費用，甲方不予負擔，乙方並應接受本局各單位及甲方相關單位人員之督導管理。</text:p>
      <text:p text:style-name="P85">(十二) 建物管線或主體老舊所造成之隱藏性問題均由乙方自行修繕並負擔費用，且不得依此向甲方要求任何給付及補償。</text:p>
      <text:p text:style-name="P85"><text:s/>(十三)甲方交付租賃標的物後，乙方即承擔經營整建營運設施之所有責任(含漏水、門窗、各項管線、設備(施)等修繕、更新、建置等)，不得主張不履行支付租金之義務，或請求甲方賠(補)償營業損失。</text:p>
      <text:p text:style-name="P85"><text:s/>(十四)如本公司因工務或業務需要於本委託營運標的內通行、實施工程或執行職務時，乙方應同意配合辦理。</text:p>
      <text:p text:style-name="P85"><text:s/>(十五)甲方得依業務需要、法令變更或配合政府政策調整乙方之營運等空間範圍及依本契約規定辦理增減租，乙方應配合辦理。</text:p>
      <text:p text:style-name="P85"><text:s/>(十六)現有設施之使用損毀及其處理：乙方如使用不當或有其他不可歸責<text:soft-page-break/>於甲方之事由，導致現有設施毀損、滅失、遺失或不堪使用時，乙方應自行購置相同或不低於該現有設施原有功能之新品替代，應立即無償移轉 其所有權予甲方。</text:p>
      <text:p text:style-name="P85"><text:s/>(十七)乙方營業場所內嚴禁使用瓦斯、酒精(防疫酒精除外)等易燃性氣體、液體，違反本規定ㄧ經發現，甲方得終止契約並不予返還履約保證金，若因此發生任何災害，一切責任後果由乙方自行負責。</text:p>
      <text:p text:style-name="P85"><text:s/>(十八)乙方販售過期商品或違反政府相關法令之規定或涉及侵權等情事，致損害第三者權益，應由乙方負擔一切賠償及法律責任，若因此導致甲方受連帶之責，乙方除須負擔甲方連帶責任外，甲方尚可向乙方要求損害販償及追究其法律責任。</text:p>
      <text:p text:style-name="P13">(十九)東(後)站廁所乙方依規畫得做其他用途使用。</text:p>
      <text:p text:style-name="P13">(二十)1樓東出口旁(後站)之標的內有以下設備：</text:p>
      <text:p text:style-name="P13"><text:s text:c="4"/>1.電器室(如附圖)為便利站方及電務人員進出電器室作必要之維修， 請乙方提供相關門禁管制備用鑰匙放置於站方，並不得拒絕站方及電務人員進出電器室。</text:p>
      <text:p text:style-name="P13"><text:s text:c="4"/>2.倉庫內有車站手扶梯之相關設備(如附圖)，須保留適當空間（不得在門前堆積物品）供站方及維修人員進出。</text:p>
      <text:p text:style-name="P13"><text:s text:c="4"/>3.標的內有車站設備及消防逆止閥(如附圖)，須保留適當空間(勿遮蔽)供站方及維修人員檢測使用。</text:p>
      <text:p text:style-name="P13">(二十一)本標的內部份區域有漏水情形，得由乙方提出修繕計劃，經甲方同意後實施，並依契約第十五條之規定，相關費用概由乙方負擔。</text:p>
      <text:p text:style-name="P13">(二十二)為配合交通部鐵道局辦理『宜蘭至羅東鐵路高架化計畫』，甲方未來倘需配合政府實施國家政策或都市計畫或土地重劃有收回必要者，依契約第七條之規定辦理。</text:p>
      <text:p text:style-name="P86"><text:span text:style-name="T7">(二十三)本標的出租機構為國營臺灣鐵路股份有限公司，依本公司內部分層負責，指定本公司資產開發處花蓮營業分處作為公開招標及履約管理單位，並由該分處宜蘭服務站開立發票。</text:span></text:p>
      <text:p text:style-name="P99"><text:span text:style-name="T7">（二十四）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p text:style-name="P100"><text:span text:style-name="T7">（二十五）</text:span><text:span text:style-name="T36">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p text:style-name="P101">（二十六）本契約標的所在車站若列為本公司關鍵基礎設施（CI），乙方應配合本公司關鍵基礎設施（CI）各式演練（如消防演練）或防護規範，並納入車站防護團隊共同維護CI安全。</text:p>
      <text:p text:style-name="P14"><text:soft-page-break/>（二十七）乙方應提供臺鐵公司員工優惠措施，並公告於該營業處所收銀檯或明顯位置。</text:p>
      <text:p text:style-name="P26"/>
      <text:p text:style-name="P2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立契約書人</text:p>
      <text:p text:style-name="P25"/>
      <text:p text:style-name="P20"><text:span text:style-name="T9">甲方：</text:span><text:span text:style-name="T31">國營臺灣鐵路股份有限公司</text:span></text:p>
      <text:p text:style-name="P90">法定代理人：<text:span text:style-name="T37">杜微</text:span></text:p>
      <text:p text:style-name="P90">地址：<text:span text:style-name="T37">臺北市中正區北平西路3號</text:span></text:p>
      <text:p text:style-name="P90">管理單位：</text:p>
      <text:p text:style-name="P90">電話：</text:p>
      <text:p text:style-name="P90">地址：</text:p>
      <text:p text:style-name="P23"/>
      <text:p text:style-name="P20"><text:span text:style-name="T9">乙方：</text:span><text:span text:style-name="T35">公司</text:span></text:p>
      <text:p text:style-name="P21"><text:span text:style-name="T35">（</text:span><text:span text:style-name="T9">姓名）</text:span></text:p>
      <text:p text:style-name="P22">法人統一編號：</text:p>
      <text:p text:style-name="P22">法定代理人：</text:p>
      <text:p text:style-name="P22">（或負責人）</text:p>
      <text:p text:style-name="P22">身分證統一編號：</text:p>
      <text:p text:style-name="P22">出生：　　　年　　　月　　　日</text:p>
      <text:p text:style-name="P22">住址：</text:p>
      <text:p text:style-name="P22">電話：</text:p>
      <text:p text:style-name="P33"/>
      <text:p text:style-name="P33"/>
      <text:p text:style-name="P32"/>
      <text:p text:style-name="P31"/>
      <text:p text:style-name="P31"/>
      <text:p text:style-name="P31"/>
      <text:p text:style-name="P31"/>
      <text:p text:style-name="P102">中 <text:s text:c="2"/>　華 <text:s text:c="2"/>　民 <text:s/>　 國　　　年　　　月　　　日</text:p>
      <text:p text:style-name="P104"><text:span text:style-name="T27">國營臺灣鐵路股份有限公司</text:span><text:span text:style-name="T33">出租標的物發生火災、淹水危害公共安全通報表</text:span></text:p>
      <text:p text:style-name="P105">(標準作業程序(SOP)流程圖)</text:p>
      <text:p text:style-name="P50"><draw:g text:anchor-type="char" draw:z-index="0" draw:name="畫布 38" draw:style-name="gr1"><draw:rect draw:style-name="gr2" draw:text-style-name="P113" svg:width="17.955cm" svg:height="22.353cm" svg:x="-3.413cm" svg:y="-1.205cm"><text:p/></draw:rect><draw:frame draw:style-name="gr3" draw:text-style-name="P115" svg:width="1.477cm" svg:height="1.9cm" svg:x="0.979cm" svg:y="7.911cm"><draw:text-box><text:p text:style-name="P114"><text:span text:style-name="T38">(</text:span><text:span text:style-name="T38">通報</text:span><text:span text:style-name="T38">)</text:span></text:p></draw:text-box></draw:frame><draw:frame draw:style-name="gr4" draw:text-style-name="P115" svg:width="5.225cm" svg:height="1.26cm" svg:x="-0.263cm" svg:y="2.189cm"><draw:text-box><text:p text:style-name="P114"><text:span text:style-name="T39">董事長</text:span><text:span text:style-name="T39">/</text:span><text:span text:style-name="T39">總經理</text:span></text:p></draw:text-box></draw:frame><draw:frame draw:style-name="gr4" draw:text-style-name="P117" svg:width="5.982cm" svg:height="1.576cm" svg:x="-2.783cm" svg:y="4.536cm"><draw:text-box><text:p text:style-name="P116"><text:span text:style-name="T39">國營臺灣鐵路股份有限公司資產開發處</text:span></text:p></draw:text-box></draw:frame><draw:frame draw:style-name="gr4" draw:text-style-name="P119" svg:width="5.982cm" svg:height="1.888cm" svg:x="-2.783cm" svg:y="6.113cm"><draw:text-box><text:p text:style-name="P118"><text:span text:style-name="T40">室內電話</text:span><text:span text:style-name="T41">：</text:span><text:span text:style-name="T42">(02)23113942</text:span></text:p><text:p text:style-name="P118"><text:span text:style-name="T40">鐵路電話</text:span><text:span text:style-name="T41">：</text:span><text:span text:style-name="T41">(02)2849</text:span><text:span text:style-name="T41">、</text:span><text:span text:style-name="T43">4293</text:span></text:p></draw:text-box></draw:frame><draw:frame draw:style-name="gr4" draw:text-style-name="P121" svg:width="5.982cm" svg:height="1.576cm" svg:x="3.512cm" svg:y="4.551cm"><draw:text-box><text:p text:style-name="P120"><text:span text:style-name="T39">國營臺灣鐵路股份有限公司通報中心</text:span></text:p></draw:text-box></draw:frame><draw:frame draw:style-name="gr4" draw:text-style-name="P124" svg:width="5.982cm" svg:height="2.019cm" svg:x="3.512cm" svg:y="6.127cm"><draw:text-box><text:p text:style-name="P122"><text:span text:style-name="T39">市話、手機：</text:span><text:span text:style-name="T39">1933</text:span></text:p><text:p text:style-name="P122"><text:span text:style-name="T39">市內電話：</text:span><text:span text:style-name="T39">(02)23831384</text:span></text:p><text:p text:style-name="P122"><text:span text:style-name="T39">鐵路電話：</text:span><text:span text:style-name="T39">(02)2138</text:span><text:span text:style-name="T39">、</text:span><text:span text:style-name="T39">2139</text:span><text:span text:style-name="T39">、</text:span></text:p><text:p text:style-name="P123"><text:span text:style-name="T39">2134</text:span><text:span text:style-name="T39">、</text:span><text:span text:style-name="T39">3980</text:span><text:span text:style-name="T39">、</text:span><text:span text:style-name="T39">3983</text:span></text:p><text:p text:style-name="P122"><text:span text:style-name="T40"/></text:p></draw:text-box></draw:frame><draw:frame draw:style-name="gr4" draw:text-style-name="P121" svg:width="12.279cm" svg:height="0.944cm" svg:x="-2.783cm" svg:y="9.812cm"><draw:text-box><text:p text:style-name="P120"><text:span text:style-name="T40">各轄區</text:span><text:span text:style-name="T39">營業分處</text:span></text:p></draw:text-box></draw:frame><draw:frame draw:style-name="gr4" draw:text-style-name="P127" svg:width="12.279cm" svg:height="3.463cm" svg:x="-2.783cm" svg:y="10.756cm"><draw:text-box><text:p text:style-name="P125"><text:span text:style-name="T40">臺北</text:span><text:span text:style-name="T39">分處</text:span><text:span text:style-name="T41">： </text:span><text:span text:style-name="T40">室內電話</text:span><text:span text:style-name="T41">：</text:span><text:span text:style-name="T42">(02)23898452</text:span><text:span text:style-name="T40"> <text:s text:c="3"/></text:span><text:span text:style-name="T40">鐵路電話</text:span><text:span text:style-name="T41">：</text:span><text:span text:style-name="T42">(02)3324</text:span></text:p><text:p text:style-name="P125"><text:span text:style-name="T40">臺中</text:span><text:span text:style-name="T39">分處</text:span><text:span text:style-name="T41">： </text:span><text:span text:style-name="T40">室內電話</text:span><text:span text:style-name="T41">：</text:span><text:span text:style-name="T42">(04)2222</text:span><text:span text:style-name="T44">3501</text:span><text:span text:style-name="T40"> <text:s text:c="3"/></text:span><text:span text:style-name="T40">鐵路電話</text:span><text:span text:style-name="T41">：</text:span><text:span text:style-name="T42">(033)271</text:span></text:p><text:p text:style-name="P125"><text:span text:style-name="T45">花蓮</text:span><text:span text:style-name="T39">分處</text:span><text:span text:style-name="T46">： </text:span><text:span text:style-name="T45">室內電話</text:span><text:span text:style-name="T46">：</text:span><text:span text:style-name="T47">(03)8562313 </text:span><text:span text:style-name="T45"><text:s text:c="4"/></text:span><text:span text:style-name="T45">鐵路電話</text:span><text:span text:style-name="T46">：</text:span><text:span text:style-name="T47">(05)2271</text:span></text:p><text:p text:style-name="P125"><text:span text:style-name="T40">高雄</text:span><text:span text:style-name="T39">分處</text:span><text:span text:style-name="T41">： </text:span><text:span text:style-name="T40">室內電話</text:span><text:span text:style-name="T41">：</text:span><text:span text:style-name="T42">(07)2350</text:span><text:span text:style-name="T44">320</text:span><text:span text:style-name="T42"> </text:span><text:span text:style-name="T40"><text:s text:c="4"/></text:span><text:span text:style-name="T40">鐵路電話</text:span><text:span text:style-name="T41">：</text:span><text:span text:style-name="T42">(04)</text:span><text:span text:style-name="T44">2270</text:span></text:p><text:p text:style-name="P125"><text:span text:style-name="T42"><text:s text:c="21"/></text:span><text:span text:style-name="T42">(07)2351091 <text:s text:c="14"/>(04)2577</text:span></text:p><text:p text:style-name="P125"><text:span text:style-name="T42"><text:s text:c="21"/></text:span><text:span text:style-name="T42">(07)2351065 <text:s text:c="14"/>(04)2274</text:span></text:p><text:p text:style-name="P126"><text:span text:style-name="T40"/></text:p></draw:text-box></draw:frame><draw:frame draw:style-name="gr4" draw:text-style-name="P129" svg:width="12.279cm" svg:height="1.576cm" svg:x="-2.783cm" svg:y="14.218cm"><draw:text-box><text:p text:style-name="P128"><text:span text:style-name="T40">一、依通報程序通報</text:span></text:p><text:p text:style-name="P128"><text:span text:style-name="T40">二、指揮、協助承租業者排除災害</text:span></text:p></draw:text-box></draw:frame><draw:frame draw:style-name="gr4" draw:text-style-name="P131" svg:width="6.926cm" svg:height="1.576cm" svg:x="-1.836cm" svg:y="19.256cm"><draw:text-box><text:p text:style-name="P130"><text:span text:style-name="T40">一、疏散民眾至安全地點</text:span></text:p><text:p text:style-name="P130"><text:span text:style-name="T40">二、初期滅火、救難工作</text:span></text:p></draw:text-box></draw:frame><draw:frame draw:style-name="gr4" draw:text-style-name="P121" svg:width="6.926cm" svg:height="0.944cm" svg:x="-1.836cm" svg:y="18.312cm"><draw:text-box><text:p text:style-name="P120"><text:span text:style-name="T40">承租業者</text:span></text:p></draw:text-box></draw:frame><draw:line draw:name="Line 19_1" draw:style-name="gr5" draw:text-style-name="P113" svg:x1="2.39cm" svg:y1="2.159cm" svg:x2="2.39cm" svg:y2="1.145cm"><text:p/></draw:line><draw:line draw:name="Line 20_5" draw:style-name="gr5" draw:text-style-name="P113" svg:x1="1.94cm" svg:y1="9.807cm" svg:x2="1.94cm" svg:y2="7.995cm"><text:p/></draw:line><draw:line draw:name="Line 21_1" draw:style-name="gr5" draw:text-style-name="P113" svg:x1="1.939cm" svg:y1="9.811cm" svg:x2="6.5cm" svg:y2="8.144cm"><text:p/></draw:line><draw:custom-shape draw:name="Freeform 22_1" draw:style-name="gr6" draw:text-style-name="P132" svg:width="0.317cm" svg:height="1.812cm" svg:x="-0.596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_1" draw:style-name="gr5" draw:text-style-name="P113" svg:x1="1.939cm" svg:y1="18.313cm" svg:x2="1.941cm" svg:y2="15.794cm"><text:p/></draw:line><draw:custom-shape draw:name="Freeform 24_1" draw:style-name="gr7" draw:text-style-name="P132" svg:width="0.315cm" svg:height="2.52cm" svg:x="0.67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15" svg:width="3.611cm" svg:height="1.798cm" svg:x="10.322cm" svg:y="6.653cm"><draw:text-box><text:p text:style-name="P114"><text:span text:style-name="T39">轄區鐵路警察</text:span></text:p><text:p text:style-name="P114"><text:span text:style-name="T39">分局長</text:span></text:p></draw:text-box></draw:frame><draw:frame draw:style-name="gr4" draw:text-style-name="P134" svg:width="4.467cm" svg:height="1.634cm" svg:x="10.068cm" svg:y="11.703cm"><draw:text-box><text:p text:style-name="P133"><text:span text:style-name="T39">鐵路警察分駐所</text:span></text:p><text:p text:style-name="P133"><text:span text:style-name="T39">(</text:span><text:span text:style-name="T39">派出所</text:span><text:span text:style-name="T39">)</text:span></text:p></draw:text-box></draw:frame><draw:frame draw:style-name="gr8" draw:text-style-name="P129" svg:width="4.55cm" svg:height="2.52cm" svg:x="8.864cm" svg:y="18.314cm"><draw:text-box><text:p text:style-name="P128"><text:span text:style-name="T40">縣市政府救災指揮中心</text:span><text:span text:style-name="T41">(119)</text:span><text:span text:style-name="T40">及軍、憲、警、醫療等單位</text:span></text:p></draw:text-box></draw:frame><draw:line draw:name="Line 33_1" draw:style-name="gr5" draw:text-style-name="P113" svg:x1="9.495cm" svg:y1="12.644cm" svg:x2="10.068cm" svg:y2="12.642cm"><text:p/></draw:line><draw:line draw:name="Line 34_3" draw:style-name="gr5" draw:text-style-name="P113" svg:x1="12.145cm" svg:y1="11.702cm" svg:x2="12.147cm" svg:y2="8.479cm"><text:p/></draw:line><draw:line draw:name="Line 36_1" draw:style-name="gr5" draw:text-style-name="P113" svg:x1="5.087cm" svg:y1="19.57cm" svg:x2="8.865cm" svg:y2="19.568cm"><text:p/></draw:line><draw:line draw:name="Line 20_6" draw:style-name="gr5" draw:text-style-name="P113" svg:x1="8.851cm" svg:y1="4.524cm" svg:x2="8.851cm" svg:y2="1.457cm"><text:p/></draw:line><draw:frame draw:style-name="gr4" draw:text-style-name="P136" svg:width="3.717cm" svg:height="1.156cm" svg:x="0.171cm" svg:y="-0.007cm"><draw:text-box><text:p text:style-name="P135"><text:span text:style-name="T39">交通部</text:span></text:p><text:p text:style-name="P135"><text:span text:style-name="T39">部、次長</text:span></text:p></draw:text-box></draw:frame><draw:frame draw:style-name="gr4" draw:text-style-name="P115" svg:width="4.162cm" svg:height="1.271cm" svg:x="9.77cm" svg:y="16.414cm"><draw:text-box><text:p text:style-name="P114"><text:span text:style-name="T39">轄區營運處</text:span><text:span text:style-name="T39">/</text:span><text:span text:style-name="T39">車站</text:span></text:p></draw:text-box></draw:frame><draw:custom-shape draw:name="Freeform 26_1" draw:style-name="gr9" draw:text-style-name="P132" svg:width="6.261cm" svg:height="0.327cm" draw:transform="rotate (-3.14159265358979) translate (9.77030555555556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_1" draw:style-name="gr10" draw:text-style-name="P113" svg:x1="3.537cm" svg:y1="18.31cm" svg:x2="3.537cm" svg:y2="17.065cm"><text:p/></draw:line><draw:frame draw:style-name="gr4" draw:text-style-name="P115" svg:width="3.611cm" svg:height="1.398cm" svg:x="10.345cm" svg:y="3.205cm"><draw:text-box><text:p text:style-name="P114"><text:span text:style-name="T40">鐵路警察局長</text:span></text:p></draw:text-box></draw:frame><draw:line draw:name="Line 34_4" draw:style-name="gr5" draw:text-style-name="P113" svg:x1="12.145cm" svg:y1="6.652cm" svg:x2="12.145cm" svg:y2="4.611cm"><text:p/></draw:line><draw:frame draw:style-name="gr3" draw:text-style-name="P115" svg:width="1.477cm" svg:height="1.9cm" svg:x="1.718cm" svg:y="16.25cm"><draw:text-box><text:p text:style-name="P114"><text:span text:style-name="T38">(</text:span><text:span text:style-name="T38">通報</text:span><text:span text:style-name="T38">)</text:span></text:p></draw:text-box></draw:frame><draw:frame draw:style-name="gr11" draw:text-style-name="P115" svg:width="4.162cm" svg:height="1.271cm" svg:x="4.551cm" svg:y="16.021cm"><draw:text-box><text:p text:style-name="P114"><text:span text:style-name="T48">(</text:span><text:span text:style-name="T48">標的物如位於站區</text:span><text:span text:style-name="T48">)</text:span></text:p></draw:text-box></draw:frame><draw:frame draw:style-name="gr3" draw:text-style-name="P115" svg:width="1.477cm" svg:height="2.172cm" svg:x="0.055cm" svg:y="15.794cm"><draw:text-box><text:p text:style-name="P114"><text:span text:style-name="T38">(</text:span><text:span text:style-name="T38">指揮命令</text:span><text:span text:style-name="T38">)</text:span></text:p></draw:text-box></draw:frame><draw:frame draw:style-name="gr3" draw:text-style-name="P115" svg:width="1.477cm" svg:height="2.172cm" svg:x="-1.307cm" svg:y="7.851cm"><draw:text-box><text:p text:style-name="P114"><text:span text:style-name="T38">(</text:span><text:span text:style-name="T38">下達命令</text:span><text:span text:style-name="T38">)</text:span></text:p></draw:text-box></draw:frame><draw:line draw:name="Line 20_7" draw:style-name="gr5" draw:text-style-name="P113" svg:x1="4.285cm" svg:y1="4.53cm" svg:x2="4.285cm" svg:y2="3.475cm"><text:p/></draw:line><draw:line draw:name="Line 20_8" draw:style-name="gr5" draw:text-style-name="P113" svg:x1="0.981cm" svg:y1="4.53cm" svg:x2="0.981cm" svg:y2="3.475cm"><text:p/></draw:line><draw:line draw:name="Line 20_9" draw:style-name="gr5" draw:text-style-name="P113" svg:x1="5.516cm" svg:y1="0.577cm" svg:x2="3.888cm" svg:y2="0.577cm"><text:p/></draw:line><draw:line draw:name="Line 34_5" draw:style-name="gr5" draw:text-style-name="P113" svg:x1="12.127cm" svg:y1="16.413cm" svg:x2="12.145cm" svg:y2="13.337cm"><text:p/></draw:line></draw:g><draw:frame draw:style-name="fr1" draw:name="外框3" text:anchor-type="char" svg:x="7.138cm" svg:y="2.043cm" svg:width="6.341cm" svg:height="0.751cm" draw:z-index="1"><draw:text-box><text:p text:style-name="P44">交 <text:s/>通 <text:s/>部</text:p></draw:text-box></draw:frame><draw:frame draw:style-name="fr1" draw:name="外框4" text:anchor-type="char" svg:x="7.138cm" svg:y="2.771cm" svg:width="2.223cm" svg:height="1.129cm" draw:z-index="2"><draw:text-box><text:p text:style-name="P51">公共運輸及監理司</text:p></draw:text-box></draw:frame><draw:frame draw:style-name="fr1" draw:name="外框2" text:anchor-type="char" svg:x="11.689cm" svg:y="2.766cm" svg:width="1.773cm" svg:height="1.129cm" draw:z-index="3"><draw:text-box><text:p text:style-name="P52">鐵道局</text:p></draw:text-box></draw:frame><draw:frame draw:style-name="fr1" draw:name="外框1" text:anchor-type="char" svg:x="9.345cm" svg:y="2.764cm" svg:width="2.369cm" svg:height="1.129cm" draw:z-index="4"><draw:text-box><text:p text:style-name="P52">綜合規劃司</text:p></draw:text-box></draw:frame></text:p>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fo:color="#000000" loext:opacity="1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3-21T17:34:00</meta:creation-date>
    <dc:date>2024-04-11T10:30:03.606000000</dc:date>
    <meta:print-date>2024-02-07T08:34:00</meta:print-date>
    <meta:editing-cycles>7</meta:editing-cycles>
    <meta:editing-duration>PT16M3S</meta:editing-duration>
    <meta:generator>NDC_ODF_Application_Tools_/3.3.3$Windows_X86_64 LibreOffice_project/1e1e6a7b6182699804c71e64ce03ac02dcaacc3f</meta:generator>
    <meta:document-statistic meta:table-count="0" meta:image-count="0" meta:object-count="0" meta:page-count="13" meta:paragraph-count="176" meta:word-count="9650" meta:character-count="10016" meta:non-whitespace-character-count="9814"/>
  </office:meta>
</office:document-meta>
</file>