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line-height="0.635cm"/>
      <style:text-properties style:font-name="標楷體" fo:background-color="transparent" style:font-name-asian="標楷體" style:font-name-complex="標楷體" style:font-size-complex="12pt"/>
    </style:style>
    <style:style style:name="P1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912cm" fo:margin-right="0cm" fo:text-indent="-0.829cm" style:auto-text-indent="false"/>
    </style:style>
    <style:style style:name="P37" style:family="paragraph" style:parent-style-name="Standard">
      <style:paragraph-properties fo:margin-left="1.258cm" fo:margin-right="0cm" fo:text-indent="-1.258cm" style:auto-text-indent="false"/>
    </style:style>
    <style:style style:name="P3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transparent" loext:char-shading-value="0"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officeooo:rsid="001bf205" style:font-name-asian="標楷體" style:font-name-complex="標楷體" style:font-size-complex="12pt"/>
    </style:style>
    <style:style style:name="T20" style:family="text">
      <style:text-properties fo:color="#ff0000" loext:opacity="100%" style:font-name="標楷體" fo:letter-spacing="normal" officeooo:rsid="001c4566" style:font-name-asian="標楷體"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officeooo:rsid="0019aa54" style:font-name-asian="標楷體" style:font-name-complex="標楷體" style:font-size-complex="12pt"/>
    </style:style>
    <style:style style:name="T23" style:family="text">
      <style:text-properties fo:color="#ff0000" loext:opacity="100%" style:font-name="標楷體" officeooo:rsid="001abfd2" style:font-name-asian="標楷體" style:font-name-complex="標楷體" style:font-size-complex="12pt"/>
    </style:style>
    <style:style style:name="T24" style:family="text">
      <style:text-properties fo:color="#ff0000" loext:opacity="100%" style:font-name="標楷體" officeooo:rsid="001bf205" style:font-name-asian="標楷體" style:font-name-complex="標楷體" style:font-size-complex="12pt"/>
    </style:style>
    <style:style style:name="T25" style:family="text">
      <style:text-properties fo:color="#ff0000" loext:opacity="100%" style:font-name="標楷體" officeooo:rsid="001c4566" style:font-name-asian="標楷體" style:font-name-complex="標楷體" style:font-size-complex="12pt"/>
    </style:style>
    <style:style style:name="T26" style:family="text">
      <style:text-properties fo:color="#ff0000" loext:opacity="1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14"><text:span text:style-name="T6">不動產</text:span><text:span text:style-name="T7">投標須知</text:span></text:p>
      <text:p text:style-name="P3">一、標的及底價：</text:p>
      <text:list xml:id="list4135278690" text:style-name="WW8Num3">
        <text:list-item>
          <text:p text:style-name="P42">租賃標的物之標示（如附標租位置圖）：</text:p>
        </text:list-item>
      </text:list>
      <text:p text:style-name="P36"><text:span text:style-name="T10">1. ■土地：</text:span><text:span text:style-name="T13">花蓮縣秀林鄉上崇德段473、556、557、558、560、561、586、630、631、632、710、711、723、724、725、726、729地號部分土地。</text:span></text:p>
      <text:p text:style-name="P24">□房屋：　　縣市　　鄉鎮市區　　路街　　段　　巷　　弄　號樓。</text:p>
      <text:p text:style-name="P28">土地坐落：縣市　　 鄉鎮市區　　段　　小段　　地號。</text:p>
      <text:p text:style-name="P30">〈倉庫編號： <text:s text:c="6"/>〉 </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31">2.租賃面積：12,944平方公尺。</text:p>
      <text:p text:style-name="P32">（土地： <text:s text:c="3"/>平方公尺，房屋： <text:s text:c="3"/>平方公尺，倉庫： <text:s text:c="2"/>平方公尺）。</text:p>
      <text:p text:style-name="P33">3.使用分區：鐵路用地。</text:p>
      <text:list xml:id="list163822958581284" text:continue-numbering="true" text:style-name="WW8Num3">
        <text:list-item>
          <text:p text:style-name="P52"><text:span text:style-name="T9">標租底價：每月新臺幣</text:span><text:span text:style-name="T20">8</text:span><text:span text:style-name="T18">萬</text:span><text:span text:style-name="T9">元（含營業稅）。</text:span></text:p>
        </text:list-item>
      </text:list>
      <text:p text:style-name="P12">二、截止投標時間、開標時間及地點：</text:p>
      <text:list xml:id="list1162066248" text:style-name="WW8Num4">
        <text:list-item>
          <text:p text:style-name="P43">截止投標時間</text:p>
        </text:list-item>
      </text:list>
      <text:p text:style-name="P15"><text:span text:style-name="T13">日期：民國</text:span><text:span text:style-name="T21">114年</text:span><text:span text:style-name="T23">1</text:span><text:span text:style-name="T25">1</text:span><text:span text:style-name="T21">月</text:span><text:span text:style-name="T24">6</text:span><text:span text:style-name="T21">日上午9時30分</text:span><text:span text:style-name="T13">。</text:span></text:p>
      <text:list xml:id="list163823735174550" text:continue-numbering="true" text:style-name="WW8Num4">
        <text:list-item>
          <text:p text:style-name="P43">開標時間及地點</text:p>
        </text:list-item>
      </text:list>
      <text:p text:style-name="P16"><text:span text:style-name="T13">日期：民國</text:span><text:span text:style-name="T21">114年</text:span><text:span text:style-name="T23">1</text:span><text:span text:style-name="T25">1</text:span><text:span text:style-name="T21">月</text:span><text:span text:style-name="T24">6</text:span><text:span text:style-name="T21">日上午10時</text:span><text:span text:style-name="T22">1</text:span><text:span text:style-name="T21">0分</text:span><text:span text:style-name="T13">。</text:span></text:p>
      <text:p text:style-name="P17"><text:span text:style-name="T13">地點：花蓮市富裕二街36號（</text:span><text:span text:style-name="T17">國營臺灣鐵路股份有限公司資產開發處花蓮營業分處</text:span><text:span text:style-name="T13">會議室）當眾開標。</text:span></text:p>
      <text:list xml:id="list163821967344428"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8">三、投標資格：</text:p>
      <text:list xml:id="list839799562"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4">開標前與本</text:span><text:span text:style-name="T15">公司</text:span><text:span text:style-name="T14">有法律糾紛或承辦本</text:span><text:span text:style-name="T15">公司</text:span><text:span text:style-name="T14">其他業務拖欠費用或承租標的物尚未繳清應付租金、違約金或其他原契約所約定</text:span><text:span text:style-name="T9">應由承租人支付之費用者，不得參與投標。受主管機關停業處分期限未滿者亦同。</text:span></text:p>
        </text:list-item>
      </text:list>
      <text:p text:style-name="P5">四、投標單之填寫:</text:p>
      <text:list xml:id="list1841717491" text:style-name="WW8Num12">
        <text:list-item>
          <text:p text:style-name="P45">以毛筆、自來水筆、原子筆書寫或機器打印。</text:p>
        </text:list-item>
        <text:list-item>
          <text:p text:style-name="P45">投標金額以中文大寫書寫，單位為「元」，並計算至個位數，且不得低<text:soft-page-break/>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5">五、投標人應繳納之押標金(按投標金額4個月計算)，限以下列票據繳納： </text:p>
      <text:list xml:id="list3689506109"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8"><text:span text:style-name="T10">前項押標金票據以</text:span><text:span text:style-name="T26">「國營臺灣鐵路股份有限公司資產開發處花蓮營業分處」</text:span><text:span text:style-name="T10">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8"><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信箱</text:span><text:span text:style-name="T10">。</text:span></text:p>
      <text:list xml:id="list2017467493"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5">廠商廉政相關規定告知書(含附件2)</text:span><text:span text:style-name="T14">。</text:span></text:p>
        </text:list-item>
        <text:list-item>
          <text:p text:style-name="P54"><text:span text:style-name="T9">其他相關文件</text:span><text:span text:style-name="T14">（切結書</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495117454" text:style-name="WW8Num6">
        <text:list-item>
          <text:p text:style-name="P57"><text:span text:style-name="T9">由</text:span><text:span text:style-name="T16">本公司</text:span><text:span text:style-name="T14">派</text:span><text:span text:style-name="T9">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text:span><text:span text:style-name="T14">投標人與</text:span><text:span text:style-name="T16">本公司</text:span><text:span text:style-name="T14">或投標人間發生爭議時，由主持人會</text:span><text:soft-page-break/><text:span text:style-name="T14">商相關人員後裁決之。</text:span></text:p>
        </text:list-item>
        <text:list-item>
          <text:p text:style-name="P61">停止招標一部或全部不動產時，由主持人於開標時當場宣布。</text:p>
        </text:list-item>
        <text:list-item>
          <text:p text:style-name="P61">有下列情形之一，投標無效：</text:p>
        </text:list-item>
      </text:list>
      <text:list xml:id="list2637758978" text:style-name="WW8Num2">
        <text:list-item>
          <text:p text:style-name="P39">不合投標資格者。</text:p>
        </text:list-item>
        <text:list-item>
          <text:p text:style-name="P40"><text:span text:style-name="T13">投標單、投標押標金票據</text:span><text:span text:style-name="T12">或本須知第六條所列各款文件有缺漏者</text:span><text:span text:style-name="T13">。</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1"><text:span text:style-name="T13">投標押標金票據之受款人非</text:span><text:span text:style-name="T17">「國營臺灣鐵路股份有限公司資產開發處花蓮營業分處」</text:span><text:span text:style-name="T13">者。</text:span></text:p>
        </text:list-item>
        <text:list-item>
          <text:p text:style-name="P39">投標單內另附條件或期限者。</text:p>
        </text:list-item>
      </text:list>
      <text:list xml:id="list163823137903393" text:continue-list="list495117454" text:style-name="WW8Num6">
        <text:list-item>
          <text:p text:style-name="P48">決標：</text:p>
        </text:list-item>
      </text:list>
      <text:p text:style-name="P19"><text:span text:style-name="T10">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0">通知之指定日會同至法院或民間公證人事務所辦理公證，並負擔公證費用。</text:span></text:p>
      <text:p text:style-name="P20"><text:span text:style-name="T10">十一</text:span><text:span text:style-name="T13">、刪除。</text:span></text:p>
      <text:p text:style-name="P21"><text:span text:style-name="T10">十­二、決標後尚未簽訂租約前，得標人有下列情形之一者，視為放棄得標，其所繳納之押標金不予返還（以得標人依規定應繳納金額為限，溢繳部分予以發還），由</text:span><text:span text:style-name="T16">本公司</text:span><text:span text:style-name="T13">通</text:span><text:span text:style-name="T10">知次高標人同意按最高標之投標金額取得得標權或重行辦理標租。 </text:span></text:p>
      <text:list xml:id="list1547863716"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56"><text:span text:style-name="T9">依第十條所附證件不符規定或影本與正本不符或經查明係偽造變造使</text:span><text:soft-page-break/><text:span text:style-name="T9">用者。</text:span></text:p>
        </text:list-item>
        <text:list-item>
          <text:p text:style-name="P56"><text:span text:style-name="T16">本公司</text:span><text:span text:style-name="T14">發現</text:span><text:span text:style-name="T9">得標人不具投標資格。</text:span></text:p>
        </text:list-item>
        <text:list-item>
          <text:p text:style-name="P49">依規定未於簽約前繳清相關保證金者。</text:p>
        </text:list-item>
      </text:list>
      <text:p text:style-name="P4">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35"><text:span text:style-name="T10">十四、</text:span><text:span text:style-name="T8">保證人規定</text:span><text:span text:style-name="T10">：</text:span></text:p>
      <text:list xml:id="list918011351"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text:span><text:span text:style-name="T14">懲罰性違約金</text:span><text:span text:style-name="T9">、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2170740974"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2"><text:span text:style-name="T10">十六、租賃標的物以</text:span><text:span text:style-name="T13">點交時</text:span><text:span text:style-name="T10">現狀出</text:span><text:span text:style-name="T13">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3">，逕由</text:span><text:span text:style-name="T16">本公司</text:span><text:span text:style-name="T13">處理，所需費用由得標人負擔。</text:span></text:p>
      <text:p text:style-name="P22"><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0">仍無法收回時即通知得標人取消得標權，並無息退還押標金，但自決標翌日起已逾2個月仍未收回標的物時，得</text:span><text:span text:style-name="T13">標人得向</text:span><text:span text:style-name="T16">本公司</text:span><text:span text:style-name="T13">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34"><text:soft-page-break/>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3">本投標須知為租約附件。本投標須知未列事項，悉依「</text:span><text:span text:style-name="T17">國營臺灣鐵路股份有限公司</text:span><text:span text:style-name="T13">不動產出租及利用作業要點」及標租租賃契約書辦理，</text:span><text:span text:style-name="T16">本公司</text:span><text:span text:style-name="T13">有解釋之權。</text:span></text:p>
      <text:p text:style-name="P22"><text:span text:style-name="T17">廿三</text:span><text:span text:style-name="T13">、租賃標的物如須查詢，請洽</text:span><text:span text:style-name="T17">本公司花蓮營業分處</text:span><text:span text:style-name="T13">業務室（花蓮市富裕二街36號，電話03-8460848）。</text:span></text:p>
      <text:p text:style-name="P22"><text:span text:style-name="T17">廿四</text:span><text:span text:style-name="T10">、本</text:span><text:span text:style-name="T17">公司</text:span><text:span text:style-name="T13">檢舉信箱：臺北市郵政314號信箱。檢舉電話：（02）23899554。</text:span></text:p>
      <text:p text:style-name="P37"><text:span text:style-name="T13">附註：本</text:span><text:span text:style-name="T17">公司</text:span><text:span text:style-name="T10">標租資料刊登網站網址為</text:span><text:span text:style-name="T11">https://www.railway.gov.tw/；亦可於政府電子採購網（https://web.pcc.gov.tw/）查詢。</text:span></text:p>
      <text:p text:style-name="P1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10-16T16:38:21.815000000</dc:date>
    <meta:print-date>2024-01-04T11:20:00</meta:print-date>
    <meta:editing-cycles>55</meta:editing-cycles>
    <meta:editing-duration>PT4H8M21S</meta:editing-duration>
    <meta:generator>MODA_ODF_Application_Tools/3.5.5.5.1$Windows_X86_64 LibreOffice_project/2400664dc58dcb0ebf6fa60ed771977be6c7395f</meta:generator>
    <meta:document-statistic meta:table-count="0" meta:image-count="0" meta:object-count="0" meta:page-count="5" meta:paragraph-count="93" meta:word-count="3966" meta:character-count="4235" meta:non-whitespace-character-count="4114"/>
  </office:meta>
</office:document-meta>
</file>