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9" style:family="paragraph" style:parent-style-name="Standard">
      <style:paragraph-properties fo:margin-left="0.487cm" fo:margin-right="0cm" fo:line-height="0.635cm" fo:text-align="justify" style:justify-single-word="false" fo:text-indent="-0.48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31"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2" style:family="paragraph" style:parent-style-name="Standard" style:list-style-name="WW8Num3">
      <style:text-properties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text-properties style:font-name="標楷體"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7">
      <style:paragraph-properties fo:margin-left="1.397cm" fo:margin-right="0.035cm" fo:line-height="0.635cm" fo:text-indent="-1.27cm" style:auto-text-indent="false" style:snap-to-layout-grid="false"/>
    </style:style>
    <style:style style:name="P52"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language-asian="zh" style:country-asian="HK"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標楷體" fo:font-weight="bold" style:letter-kerning="false" style:font-name-asian="標楷體" style:font-weight-asian="bold" style:font-name-complex="新細明體1" style:font-size-complex="12pt"/>
    </style:style>
    <style:style style:name="T18" style:family="text">
      <style:text-properties fo:color="#ff0000" style:font-name="標楷體" fo:letter-spacing="normal" fo:font-weight="bold" style:font-name-asian="標楷體"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4"><text:span text:style-name="T6">不動產</text:span><text:span text:style-name="T7">投標須知</text:span></text:p>
      <text:p text:style-name="P5">一、標的及底價：</text:p>
      <text:list xml:id="list3477840331" text:style-name="WW8Num4">
        <text:list-item>
          <text:p text:style-name="P36">租賃標的物之標示（如附標租位置圖）：</text:p>
        </text:list-item>
      </text:list>
      <text:p text:style-name="P6"><text:span text:style-name="T13">1. 土地：</text:span><text:span text:style-name="T16">臺北市中山區正義段一小段618地號土地</text:span><text:span text:style-name="T13">。</text:span></text:p>
      <text:p text:style-name="P7"><text:span text:style-name="T13">2.租賃面積：</text:span><text:span text:style-name="T16">168</text:span><text:span text:style-name="T13">平方公尺。</text:span></text:p>
      <text:p text:style-name="P8"><text:span text:style-name="T8">3.使用分區：</text:span><text:span text:style-name="T17">第三種商業區（特）</text:span></text:p>
      <text:list xml:id="list163528123975090" text:continue-numbering="true" text:style-name="WW8Num4">
        <text:list-item>
          <text:p text:style-name="P46"><text:span text:style-name="T9">標租底價：每月</text:span><text:span text:style-name="T18">新臺幣3萬7,000元</text:span><text:span text:style-name="T9">（含營業稅）。</text:span></text:p>
        </text:list-item>
      </text:list>
      <text:p text:style-name="P26">二、截止投標時間、開標時間及地點：</text:p>
      <text:list xml:id="list1595580397" text:style-name="WW8Num5">
        <text:list-item>
          <text:p text:style-name="P37">截止投標時間</text:p>
        </text:list-item>
      </text:list>
      <text:p text:style-name="P9"><text:span text:style-name="T19">日期：</text:span><text:span text:style-name="T16">民國114年7月1日上午9時30分</text:span><text:span text:style-name="T19">。</text:span></text:p>
      <text:list xml:id="list163527581630818" text:continue-numbering="true" text:style-name="WW8Num5">
        <text:list-item>
          <text:p text:style-name="P37">開標時間及地點</text:p>
        </text:list-item>
      </text:list>
      <text:p text:style-name="P10"><text:span text:style-name="T19">日期：</text:span><text:span text:style-name="T16">民國114年7月0日上午10時50分</text:span><text:span text:style-name="T20">。</text:span></text:p>
      <text:p text:style-name="P11"><text:span text:style-name="T19">地點：臺北市中正區北平西路3號6樓6087室（</text:span><text:span text:style-name="T16">國營臺灣鐵路股份有限公司資產開發處臺北營業分處</text:span><text:span text:style-name="T19">會議室）當眾開標。</text:span></text:p>
      <text:list xml:id="list163526361331079" text:continue-numbering="true" text:style-name="WW8Num5">
        <text:list-item>
          <text:p text:style-name="P37">開標日如開標地點所在地，因遇颱風等天然災害或其他不可抗力之因素經政府宣佈停止上班者，則順延至恢復上班之第一個上班日同地點時段開標。</text:p>
        </text:list-item>
      </text:list>
      <text:p text:style-name="P25">三、投標資格：</text:p>
      <text:list xml:id="list3552641748" text:style-name="WW8Num9">
        <text:list-item>
          <text:p text:style-name="P38">政府機關及公營事業機構。</text:p>
        </text:list-item>
        <text:list-item>
          <text:p text:style-name="P38">依法登記之法人。</text:p>
        </text:list-item>
        <text:list-item>
          <text:p text:style-name="P38"><text:s/>（刪除）</text:p>
        </text:list-item>
        <text:list-item>
          <text:p text:style-name="P47"><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7">四、投標單之填寫:</text:p>
      <text:list xml:id="list2054169508" text:style-name="WW8Num13">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39">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27">五、投標人應繳納之押標金（按投標金額4個月計算），限以下列票據繳納： </text:p>
      <text:list xml:id="list1689937497" text:style-name="WW8Num8">
        <text:list-item>
          <text:p text:style-name="P40">以開標日（或之前）為到期日之財政部登記核准之銀行、信用合作社、郵局、農會及漁會所開立之劃線支票（指以上列金融機構為發票人及付<text:soft-page-break/>款人之劃線支票）或保付支票。</text:p>
        </text:list-item>
        <text:list-item>
          <text:p text:style-name="P40">郵政匯票。</text:p>
        </text:list-item>
      </text:list>
      <text:p text:style-name="P12"><text:span text:style-name="T13">前項押標金票據以</text:span><text:span text:style-name="T15">「國營臺灣鐵路股份有限公司資產開發處臺北營業分處」</text:span><text:span text:style-name="T13">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27">六、投標手續：</text:p>
      <text:p text:style-name="P12"><text:span text:style-name="T13">投標人應以郵遞方式，連同投標單及應繳投標押標金之票據及下列各款文件妥予密封於投郵標封內（請投標人填列投標人名稱、地址及連絡電話），以掛號函件於截止投標時間前寄達100900</text:span><text:span text:style-name="T15">臺北北門郵局第11465號郵政信箱</text:span><text:span text:style-name="T13">。</text:span></text:p>
      <text:list xml:id="list3915961427"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41">（刪除）</text:p>
        </text:list-item>
        <text:list-item>
          <text:p text:style-name="P41">投標資格聲明書。</text:p>
        </text:list-item>
        <text:list-item>
          <text:p text:style-name="P41">公職人員及關係人身分關係聲明書（含附件1-1、1-2）。</text:p>
        </text:list-item>
        <text:list-item>
          <text:p text:style-name="P48"><text:span text:style-name="T11">廠商廉政相關規定告知書（含附件2）</text:span><text:span text:style-name="T9">。</text:span></text:p>
        </text:list-item>
        <text:list-item>
          <text:p text:style-name="P41">其他相關文件。</text:p>
        </text:list-item>
      </text:list>
      <text:p text:style-name="P13">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9">八、開標及決標：</text:p>
      <text:list xml:id="list1059291564" text:style-name="WW8Num7">
        <text:list-item>
          <text:p text:style-name="P51"><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9"><text:span text:style-name="T9">開標進行中，如投標人與</text:span><text:span text:style-name="T14">本公司</text:span><text:span text:style-name="T9">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4221511698" text:style-name="WW8Num2">
        <text:list-item>
          <text:p text:style-name="P33">不合投標資格者。</text:p>
        </text:list-item>
        <text:list-item>
          <text:p text:style-name="P34"><text:span text:style-name="T13">投標單、投標押標金票據</text:span><text:span text:style-name="T12">或本須知第六條所列各款文件有缺漏者</text:span><text:span text:style-name="T13">。</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pan text:style-name="T13">投標文件與</text:span><text:span text:style-name="T14">本公司</text:span><text:span text:style-name="T13">規定之格式內容不符、</text:span><text:span text:style-name="T12">或其填具之投標人名稱不一致</text:span><text:soft-page-break/><text:span text:style-name="T12">者</text:span><text:span text:style-name="T13">。</text:span></text:p>
        </text:list-item>
        <text:list-item>
          <text:p text:style-name="P35">投標押標金票據之受款人非「國營臺灣鐵路股份有限公司資產開發處臺北營業分處」者。</text:p>
        </text:list-item>
        <text:list-item>
          <text:p text:style-name="P33">投標單內另附條件或期限者。</text:p>
        </text:list-item>
      </text:list>
      <text:list xml:id="list163527689992070" text:continue-list="list1059291564" text:style-name="WW8Num7">
        <text:list-item>
          <text:p text:style-name="P42">決標：</text:p>
        </text:list-item>
      </text:list>
      <text:p text:style-name="P14"><text:span text:style-name="T13">以有效投標單中，投標金額最高者為得標人。如最高標者有2標以上相同時，由各最高標者提高標價當場或由</text:span><text:span text:style-name="T14">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13">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3">複審後辦理簽約手續。前項證件經核對符合後，連同保證人印章、身分證，按照</text:span><text:span text:style-name="T14">本公司</text:span><text:span text:style-name="T13">規定辦理租賃契約簽訂手續。依</text:span><text:span text:style-name="T14">本公司</text:span><text:span text:style-name="T13">通知之指定日會同至法院或民間公證人事務所辦理公證，並負擔公證費用。</text:span></text:p>
      <text:p text:style-name="P30">十一、 （刪除）</text:p>
      <text:p text:style-name="P17"><text:span text:style-name="T13">十­二、決標後尚未簽訂租約前，得標人有下列情形之一者，視為放棄得標，其所繳納之押標金不予返還（以得標人依規定應繳納金額為限，溢繳部分予以發還），由</text:span><text:span text:style-name="T14">本公司</text:span><text:span text:style-name="T13">通知次高標人同意按最高標之投標金額取得得標權或重行辦理標租。 </text:span></text:p>
      <text:list xml:id="list1735607574" text:style-name="WW8Num6">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43">依第十條所附證件不符規定或影本與正本不符或經查明係偽造變造使用者。</text:p>
        </text:list-item>
        <text:list-item>
          <text:p text:style-name="P50"><text:span text:style-name="T10">本公司</text:span><text:span text:style-name="T9">發現得標人不具投標資格。</text:span></text:p>
        </text:list-item>
        <text:list-item>
          <text:p text:style-name="P43">依規定未於簽約前繳清相關保證金者。</text:p>
        </text:list-item>
      </text:list>
      <text:p text:style-name="P13">前項次高標人應於通知送達之次日起10日內一次繳清應繳之全額。</text:p>
      <text:p text:style-name="P18">十三、簽訂租約後，經發現得標人不具投標資格時，應終止租約，得標人已負擔之公證費、接（復）水、電、瓦斯及大樓管理費等費用，不予返還；所繳之租金及履約保證金，全額不予返還。</text:p>
      <text:p text:style-name="P20"><text:span text:style-name="T13">十四、</text:span><text:span text:style-name="T8">保證人規定</text:span><text:span text:style-name="T13">：</text:span></text:p>
      <text:list xml:id="list1721018169" text:style-name="WW8Num11">
        <text:list-item>
          <text:p text:style-name="P44">得標人應覓具連帶保證人1人或店保1家，應定期對保，並就得標人<text:soft-page-break/>應履行本約之義務及賠償負連帶責任，同時拋棄先訴抗辯權。但政府機關及公營事業機構可免除保證人。</text:p>
        </text:list-item>
        <text:list-item>
          <text:p text:style-name="P52"><text:span text:style-name="T16">得標人</text:span><text:span text:style-name="T18">另於簽約前</text:span><text:span text:style-name="T16">，提供相當於3個月租金之保證金（不得低於新臺幣5萬元整）者，得免除保證人</text:span><text:span text:style-name="T13">。</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9">十五、得標人得以其出具等值之下列各款文件換抵已繳納之履約保證金：</text:p>
      <text:list xml:id="list1134219854" text:style-name="WW8Num12">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21"><text:span text:style-name="T13">十六、租賃標的物以現狀出租（空地），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3">處理，所需費用由得標人負擔。</text:span></text:p>
      <text:p text:style-name="P21"><text:span text:style-name="T13">十七、租賃標的物如因故致一時不能點交時，得標人應俟</text:span><text:span text:style-name="T14">本公司</text:span><text:span text:style-name="T13">收回租賃標的物後，再辦理公證點交標的物，若自決標翌日起逾壹年，</text:span><text:span text:style-name="T14">本公司</text:span><text:span text:style-name="T13">仍無法收回時即通知得標人取消得標權，並無息退還押標金，但自決標翌日起已逾2個月仍未收回標的物時，得標人得向</text:span><text:span text:style-name="T14">本公司</text:span><text:span text:style-name="T13">主張放棄得標權無息領回押標金，不得有其他請求。</text:span></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2">十九、本標的出租機構為國營臺灣鐵路股份有限公司，依本公司內部分層負責，指定本公司資產開發處臺北營業分處作為公開招標及履約管理單位，並由該分處開立發票。</text:p>
      <text:p text:style-name="P22">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21"><text:span text:style-name="T13">廿一、本標的出租機構為國營臺灣鐵路股份有限公司，俟履約管理單位取得該分處之圖記，本公司將通知得標人以簽署協議書方式，將出租機構移轉為國營臺灣鐵路股份有限公司資產開發處臺北營業分處，如有相關費用依</text:span><text:soft-page-break/><text:span text:style-name="T13">契約第十二條第二項規定辦理。</text:span></text:p>
      <text:p text:style-name="P21"><text:span text:style-name="T13">廿二、本投標須知為租約附件。本投標須知未列事項，悉依「國營臺灣鐵路股份有限公司不動產出租及利用作業要點」及標租租賃契約書辦理，</text:span><text:span text:style-name="T14">本公司</text:span><text:span text:style-name="T13">有解釋之權。</text:span></text:p>
      <text:p text:style-name="P22">廿三、租賃標的物如須查詢，請洽本公司臺北營業分處業務室（臺北市中正區北平西路3號6樓6087室，電話：02-23815226分機（3334）。</text:p>
      <text:p text:style-name="P22">廿四、本公司檢舉信箱：臺北市郵政314號信箱。檢舉電話：（02）23899554。</text:p>
      <text:p text:style-name="P23">附註：</text:p>
      <text:list xml:id="list322464800" text:style-name="WW8Num3">
        <text:list-item>
          <text:p text:style-name="P32">本公司標租資料刊登網站網址為https://www.railway.gov.tw/；亦可於政府電子採購網（https://web.pcc.gov.tw/）查詢。</text:p>
        </text:list-item>
        <text:list-item>
          <text:p text:style-name="P32">請投標廠商審慎評估後投標，本公司不負營運評估及盈虧之責。</text:p>
        </text:list-item>
      </text:list>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5-06-16T16:35:25.593000000</dc:date>
    <meta:print-date>2025-02-17T14:01:00</meta:print-date>
    <meta:editing-cycles>79</meta:editing-cycles>
    <meta:editing-duration>PT4H23M37S</meta:editing-duration>
    <meta:generator>NDC_ODF_Application_Tools/2.0.4$Windows_X86_64 LibreOffice_project/ace8b54cb4771cd6636f2ccb1aac7c9dad875112</meta:generator>
    <meta:document-statistic meta:table-count="0" meta:image-count="0" meta:object-count="0" meta:page-count="5" meta:paragraph-count="88" meta:word-count="3863" meta:character-count="4041" meta:non-whitespace-character-count="3986"/>
  </office:meta>
</office:document-meta>
</file>