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color="#0000FF" fo:font-size="14pt" style:font-size-asian="14pt" style:font-size-complex="14pt"/>
    </style:style>
    <style:style style:name="T13" style:parent-style-name="預設段落字型" style:family="text">
      <style:text-properties style:font-name="標楷體" style:font-name-asian="標楷體" style:font-name-complex="標楷體" fo:color="#0000FF"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內文" style:family="paragraph">
      <style:paragraph-properties style:snap-to-layout-grid="false" fo:line-height="115%"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115%" fo:margin-left="0.6666in" fo:text-inden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FF" style:font-size-complex="12pt"/>
    </style:style>
    <style:style style:name="T22" style:parent-style-name="預設段落字型" style:family="text">
      <style:text-properties style:font-name="標楷體" style:font-name-asian="標楷體" fo:color="#0000FF" style:font-size-complex="12pt"/>
    </style:style>
    <style:style style:name="T23" style:parent-style-name="預設段落字型" style:family="text">
      <style:text-properties style:font-name="標楷體" style:font-name-asian="標楷體" fo:color="#0000FF" style:font-size-complex="12pt"/>
    </style:style>
    <style:style style:name="P24" style:parent-style-name="本文縮排2" style:family="paragraph">
      <style:paragraph-properties style:snap-to-layout-grid="false" fo:text-align="justify" fo:line-height="115%" fo:margin-left="0.9666in" fo:text-indent="-0.6333in">
        <style:tab-stops/>
      </style:paragraph-properties>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text-align="justify" fo:line-height="115%" fo:margin-left="0.6666in" fo:text-indent="-0.333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FF"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FF" style:font-size-complex="12pt"/>
    </style:style>
    <style:style style:name="T50" style:parent-style-name="預設段落字型" style:family="text">
      <style:text-properties style:font-name="標楷體" style:font-name-asian="標楷體" fo:color="#0000FF" style:font-size-complex="12pt"/>
    </style:style>
    <style:style style:name="T51" style:parent-style-name="預設段落字型" style:family="text">
      <style:text-properties style:font-name="標楷體" style:font-name-asian="標楷體" fo:color="#0000FF" style:font-size-complex="12pt"/>
    </style:style>
    <style:style style:name="T52" style:parent-style-name="預設段落字型" style:family="text">
      <style:text-properties style:font-name="標楷體" style:font-name-asian="標楷體" fo:color="#0000FF" style:font-size-complex="12pt"/>
    </style:style>
    <style:style style:name="T53" style:parent-style-name="預設段落字型" style:family="text">
      <style:text-properties style:font-name="標楷體" style:font-name-asian="標楷體" fo:color="#0000FF"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fo:text-align="justify" fo:line-height="0.25in" fo:margin-left="0.4958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fo:text-align="justify" fo:line-height="0.25in" fo:margin-left="0.5055in" fo:text-indent="0.018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P89" style:parent-style-name="內文" style:family="paragraph">
      <style:paragraph-properties fo:text-align="justify" fo:line-height="0.25in" fo:margin-left="0.5541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00" style:parent-style-name="本文縮排2" style:list-style-name="LFO1" style:family="paragraph">
      <style:paragraph-properties style:snap-to-layout-grid="false" fo:text-align="justify" fo:line-height="0.25in" fo:margin-left="0.5638in" fo:margin-right="0.0159in" fo:text-indent="-0.5055in">
        <style:tab-stops>
          <style:tab-stop style:type="left" style:position="-0.1555in"/>
        </style:tab-stops>
      </style:paragraph-properties>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color="#0000FF"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P108" style:parent-style-name="本文縮排2" style:list-style-name="LFO1" style:family="paragraph">
      <style:paragraph-properties style:snap-to-layout-grid="false" fo:line-height="0.25in" fo:margin-right="0.0138in"/>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FF"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language-asian="zh" style:country-asian="HK"/>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986in" fo:text-indent="-0.008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0" style:parent-style-name="本文縮排2" style:list-style-name="LFO5"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FF"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6" style:parent-style-name="本文縮排2" style:list-style-name="LFO5"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A02B93" fo:letter-spacing="normal"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73"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fo:color="#0000FF" style:font-size-complex="12pt"/>
    </style:style>
    <style:style style:name="P176" style:parent-style-name="內文"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6"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color="#FF0000" fo:letter-spacing="normal" style:font-size-complex="12pt"/>
    </style:style>
    <style:style style:name="T184" style:parent-style-name="預設段落字型" style:family="text">
      <style:text-properties style:font-name="標楷體" style:font-name-asian="標楷體" fo:color="#FF0000" fo:letter-spacing="normal" style:font-size-complex="12pt"/>
    </style:style>
    <style:style style:name="T185" style:parent-style-name="預設段落字型" style:family="text">
      <style:text-properties style:font-name="標楷體" style:font-name-asian="標楷體" fo:color="#FF0000" fo:letter-spacing="normal" style:font-size-complex="12pt"/>
    </style:style>
    <style:style style:name="T186" style:parent-style-name="預設段落字型" style:family="text">
      <style:text-properties style:font-name="標楷體" style:font-name-asian="標楷體" fo:color="#FF0000" fo:letter-spacing="normal" style:font-size-complex="12pt"/>
    </style:style>
    <style:style style:name="T187" style:parent-style-name="預設段落字型" style:family="text">
      <style:text-properties style:font-name="標楷體" style:font-name-asian="標楷體" fo:color="#FF0000" fo:letter-spacing="normal" style:font-size-complex="12pt"/>
    </style:style>
    <style:style style:name="T188" style:parent-style-name="預設段落字型" style:family="text">
      <style:text-properties style:font-name="標楷體" style:font-name-asian="標楷體" fo:color="#FF0000" fo:letter-spacing="normal" style:font-size-complex="12pt"/>
    </style:style>
    <style:style style:name="T189" style:parent-style-name="預設段落字型" style:family="text">
      <style:text-properties style:font-name="標楷體" style:font-name-asian="標楷體" fo:color="#FF0000" fo:letter-spacing="normal" style:font-size-complex="12pt"/>
    </style:style>
    <style:style style:name="T190" style:parent-style-name="預設段落字型" style:family="text">
      <style:text-properties style:font-name="標楷體" style:font-name-asian="標楷體" fo:color="#FF0000" fo:letter-spacing="normal" style:font-size-complex="12pt"/>
    </style:style>
    <style:style style:name="T191" style:parent-style-name="預設段落字型" style:family="text">
      <style:text-properties style:font-name="標楷體" style:font-name-asian="標楷體" fo:color="#FF0000" fo:letter-spacing="normal" style:font-size-complex="12pt"/>
    </style:style>
    <style:style style:name="T192" style:parent-style-name="預設段落字型" style:family="text">
      <style:text-properties style:font-name="標楷體" style:font-name-asian="標楷體" fo:color="#FF0000" fo:letter-spacing="normal" style:font-size-complex="12pt"/>
    </style:style>
    <style:style style:name="T193" style:parent-style-name="預設段落字型" style:family="text">
      <style:text-properties style:font-name="標楷體" style:font-name-asian="標楷體" fo:color="#FF0000" fo:letter-spacing="normal" style:font-size-complex="12pt"/>
    </style:style>
    <style:style style:name="T194" style:parent-style-name="預設段落字型" style:family="text">
      <style:text-properties style:font-name="標楷體" style:font-name-asian="標楷體" fo:color="#FF000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color="#FF0000" fo:letter-spacing="normal" style:font-size-complex="12pt"/>
    </style:style>
    <style:style style:name="T201" style:parent-style-name="預設段落字型" style:family="text">
      <style:text-properties style:font-name="標楷體" style:font-name-asian="標楷體" fo:color="#FF0000"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FF0000"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6" style:family="paragraph">
      <style:paragraph-properties style:snap-to-layout-grid="false" fo:text-align="justify" fo:line-height="0.25in" fo:margin-right="0.0138in"/>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color="#FF0000"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color="#FF0000"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color="#FF0000"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color="#FF0000"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P2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6" style:family="paragraph">
      <style:paragraph-properties style:snap-to-layout-grid="false" fo:text-align="justify" fo:line-height="0.25in" fo:margin-right="0.0138in"/>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color="#FF0000"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43"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52"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53"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54" style:parent-style-name="內文" style:family="paragraph">
      <style:paragraph-properties fo:text-align="justify" fo:line-height="0.25in" fo:margin-left="0.325in" fo:text-indent="-0.3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6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line-height="0.25in" fo:margin-left="0.325in" fo:text-indent="-0.32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line-height="0.25in" fo:margin-left="0.5013in" fo:text-indent="-0.5013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本文縮排2" style:list-style-name="LFO2" style:family="paragraph">
      <style:paragraph-properties style:snap-to-layout-grid="false" fo:text-align="justify" fo:line-height="0.25in" fo:margin-right="0.0138in"/>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303"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letter-spacing="normal" style:font-size-complex="12pt"/>
    </style:style>
    <style:style style:name="P3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7" style:parent-style-name="本文縮排2" style:list-style-name="LFO2" style:family="paragraph">
      <style:paragraph-properties style:snap-to-layout-grid="false" fo:text-align="justify" fo:line-height="0.25in" fo:margin-right="0.0138in"/>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letter-spacing="normal" style:font-size-complex="12pt"/>
    </style:style>
    <style:style style:name="P3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31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13" style:parent-style-name="內文" style:family="paragraph">
      <style:paragraph-properties fo:widows="2" fo:orphans="2" fo:margin-left="0.9229in" fo:text-indent="-0.9131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size-complex="12pt"/>
    </style:style>
    <style:style style:name="P31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0" style:parent-style-name="本文縮排2" style:list-style-name="LFO8" style:family="paragraph">
      <style:paragraph-properties style:snap-to-layout-grid="false" fo:text-align="justify" fo:line-height="0.25in" fo:margin-right="0.0381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0000FF"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letter-spacing="normal" style:font-size-complex="12pt"/>
    </style:style>
    <style:style style:name="P3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388" style:parent-style-name="內文" style:family="paragraph">
      <style:paragraph-properties style:snap-to-layout-grid="false" fo:text-align="justify" fo:line-height="0.25in" fo:margin-left="0.5in" fo:text-indent="-0.5013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0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406" style:parent-style-name="內文" style:list-style-name="LFO13" style:family="paragraph">
      <style:text-properties style:font-name="標楷體" style:font-name-asian="標楷體" style:font-size-complex="12pt"/>
    </style:style>
    <style:style style:name="P407" style:parent-style-name="內文" style:list-style-name="LFO13"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P408" style:parent-style-name="內文" style:list-style-name="LFO13"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P409" style:parent-style-name="內文" style:family="paragraph">
      <style:text-properties style:font-name="標楷體" style:font-name-asian="標楷體" fo:color="#0000FF"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0">國營臺灣鐵路股份有限公司資產開發處臺北營業分處</text:span></text:p>
      <text:p text:style-name="P11"><text:span text:style-name="T12">臺北車站</text:span><text:span text:style-name="T13">行李遞送服務</text:span><text:span text:style-name="T14">場地</text:span><text:span text:style-name="T15">投標</text:span><text:span text:style-name="T16">須知</text:span></text:p>
      <text:p text:style-name="P17">一、標的及底價：</text:p>
      <text:p text:style-name="P18">(一)租賃標的物之標示（如附標租位置圖）：</text:p>
      <text:p text:style-name="P19"><text:span text:style-name="T20"><text:s text:c="3"/></text:span><text:span text:style-name="T21"><text:s/></text:span><text:span text:style-name="T22">臺北車站</text:span><text:span text:style-name="T23">行李遞送服務場地出租經營案</text:span></text:p>
      <text:p text:style-name="P24"><text:span text:style-name="T25"><text:s/></text:span><text:span text:style-name="T26"><text:s text:c="3"/></text:span><text:span text:style-name="T27">車站地址</text:span><text:span text:style-name="T28">：</text:span><text:span text:style-name="T29">臺北市</text:span><text:span text:style-name="T30">中正區</text:span><text:span text:style-name="T31">北平西路3號</text:span><text:span text:style-name="T32">B1樓</text:span><text:span text:style-name="T33">。</text:span></text:p>
      <text:p text:style-name="P34"><text:span text:style-name="T35"><text:s/></text:span><text:span text:style-name="T36"><text:s text:c="3"/></text:span><text:span text:style-name="T37">租賃面積：</text:span><text:span text:style-name="T38"><text:s/></text:span><text:span text:style-name="T39">35.77</text:span><text:span text:style-name="T40"><text:s/></text:span><text:span text:style-name="T41">平方公尺</text:span></text:p>
      <text:p text:style-name="P42"><text:span text:style-name="T43"><text:s/></text:span><text:span text:style-name="T44"><text:s text:c="3"/></text:span><text:span text:style-name="T45">(二)</text:span><text:span text:style-name="T46">標</text:span><text:span text:style-name="T47">租底價：每月</text:span><text:span text:style-name="T48">新臺幣</text:span><text:span text:style-name="T49">1</text:span><text:span text:style-name="T50">8</text:span><text:span text:style-name="T51">萬</text:span><text:span text:style-name="T52">3,000</text:span><text:span text:style-name="T53">元</text:span><text:span text:style-name="T54">（含營業稅）。</text:span></text:p>
      <text:p text:style-name="P55">二、截止投標時間、開標時間及地點：</text:p>
      <text:list text:style-name="LFO11" text:continue-numbering="true">
        <text:list-item>
          <text:p text:style-name="P56">截止投標時間</text:p>
        </text:list-item>
      </text:list>
      <text:p text:style-name="P57"><text:span text:style-name="T58">日期：</text:span><text:span text:style-name="T59">民國</text:span><text:span text:style-name="T60">114</text:span><text:span text:style-name="T61">年</text:span><text:span text:style-name="T62">7</text:span><text:span text:style-name="T63">月</text:span><text:span text:style-name="T64">3</text:span><text:span text:style-name="T65">日</text:span><text:span text:style-name="T66">上</text:span><text:span text:style-name="T67">午</text:span><text:span text:style-name="T68">9</text:span><text:span text:style-name="T69">時</text:span><text:span text:style-name="T70">30</text:span><text:span text:style-name="T71">分。</text:span></text:p>
      <text:list text:style-name="LFO11" text:continue-numbering="true">
        <text:list-item>
          <text:p text:style-name="P72">開標時間及地點</text:p>
        </text:list-item>
      </text:list>
      <text:p text:style-name="P73"><text:span text:style-name="T74">日期：</text:span><text:span text:style-name="T75">民國</text:span><text:span text:style-name="T76">114</text:span><text:span text:style-name="T77">年</text:span><text:span text:style-name="T78">7</text:span><text:span text:style-name="T79">月</text:span><text:span text:style-name="T80">3</text:span><text:span text:style-name="T81">日</text:span><text:span text:style-name="T82">上</text:span><text:span text:style-name="T83">午</text:span><text:span text:style-name="T84">10</text:span><text:span text:style-name="T85">時</text:span><text:span text:style-name="T86">4</text:span><text:span text:style-name="T87">0</text:span><text:span text:style-name="T88">分。</text:span></text:p>
      <text:p text:style-name="P89"><text:span text:style-name="T90">地點：</text:span><text:span text:style-name="T91">臺北市</text:span><text:span text:style-name="T92">中正區</text:span><text:span text:style-name="T93">北平西路3號6樓6087室（</text:span><text:span text:style-name="T94">國營臺灣鐵路股份有限公司資產開發處臺北</text:span><text:span text:style-name="T95">營業分處</text:span><text:span text:style-name="T96">會議室）</text:span><text:span text:style-name="T97">當眾開標。</text:span></text:p>
      <text:list text:style-name="LFO11" text:continue-numbering="true">
        <text:list-item>
          <text:p text:style-name="P98">開標日如開標地點所在地，因遇颱風等天然災害或其他不可抗力之因素經政府宣佈停止上班者，則順延至恢復上班之第一個上班日同地點時段開標。</text:p>
        </text:list-item>
      </text:list>
      <text:p text:style-name="P99">三、投標資格：</text:p>
      <text:list text:style-name="LFO1" text:continue-numbering="true">
        <text:list-item>
          <text:p text:style-name="P100"><text:span text:style-name="T101">在中華民國境內合法登記之</text:span><text:span text:style-name="T102">運輸及倉儲業、快遞服務業</text:span><text:span text:style-name="T103">，</text:span><text:span text:style-name="T104">登載之營業項目符合本案經營項目，</text:span><text:span text:style-name="T105">持有廠商登記或設立之證明文件</text:span><text:span text:style-name="T106">。</text:span><text:span text:style-name="T107"><text:s/></text:span></text:p>
        </text:list-item>
        <text:list-item>
          <text:p text:style-name="P108"><text:span text:style-name="T109">最近3年內無退票紀錄或重大喪失債信之情事，但成立未滿3年者，則為所有年度。</text:span></text:p>
        </text:list-item>
        <text:list-item>
          <text:p text:style-name="P11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1">四、投標單之填寫:</text:p>
      <text:list text:style-name="LFO3" text:continue-numbering="true">
        <text:list-item>
          <text:p text:style-name="P112">以毛筆、自來水筆、原子筆書寫或機器打印。</text:p>
        </text:list-item>
        <text:list-item>
          <text:p text:style-name="P113">投標金額以中文大寫書寫，單位為「元」，並計算至個位數，且不得低於標租底價。</text:p>
        </text:list-item>
        <text:list-item>
          <text:p text:style-name="P114">填妥投標人資料（應註明法人名稱及法定代理人姓名、地址、電話號碼及法人統一編號或經權責單位核發之許可文件字號）、投標金額及附件，並蓋章。</text:p>
        </text:list-item>
        <text:list-item>
          <text:p text:style-name="P115">投標人如有代理人者，應填寫代理人資料。外國法人應加填在國內代理人之姓名、出生年月日、國民身分證統一編號、聯絡電話號碼及住址。</text:p>
        </text:list-item>
        <text:list-item>
          <text:p text:style-name="P116">每1投標人限投1標單，且不得2人(含)以上合投1標單。</text:p>
        </text:list-item>
      </text:list>
      <text:p text:style-name="P117"><text:span text:style-name="T118">五、</text:span><text:span text:style-name="T119">投標人應繳納之押標金(</text:span><text:span text:style-name="T120">按投標金額4個月計算</text:span><text:span text:style-name="T121">)，限以下列票據繳納：</text:span><text:span text:style-name="T122"><text:s/></text:span></text:p>
      <text:soft-page-break/>
      <text:list text:style-name="LFO4" text:continue-numbering="true">
        <text:list-item>
          <text:p text:style-name="P123">以開標日（或之前）為到期日之財政部登記核准之銀行、信用合作社、郵局、農會及漁會所開立之劃線支票（指以上列金融機構為發票人及付款人之劃線支票）或保付支票。</text:p>
        </text:list-item>
        <text:list-item>
          <text:p text:style-name="P124">郵政匯票。</text:p>
        </text:list-item>
      </text:list>
      <text:p text:style-name="P125"><text:span text:style-name="T126">前項押標金票據以</text:span><text:span text:style-name="T127">「</text:span><text:span text:style-name="T128">國營臺灣鐵路股份有限公司資產開發處臺北</text:span><text:span text:style-name="T129">營業分處</text:span><text:span text:style-name="T130">」</text:span><text:span text:style-name="T131">為受款人，未按規定辦理者，所投標單無效作廢。</text:span></text:p>
      <text:p text:style-name="P132"><text:span text:style-name="T133">得標後簽約並完成公證後，</text:span><text:span text:style-name="T134">由</text:span><text:span text:style-name="T135">押標金</text:span><text:span text:style-name="T136">中之1個月轉作第1個月租金，另3個月</text:span><text:span text:style-name="T137">得轉作履約保證金</text:span><text:span text:style-name="T138">；若有加價得標之情形，應於簽約前補</text:span><text:span text:style-name="T139">足</text:span><text:span text:style-name="T140">相關差額</text:span><text:span text:style-name="T141">。</text:span></text:p>
      <text:p text:style-name="P142">六、投標手續：</text:p>
      <text:p text:style-name="P143"><text:span text:style-name="T144">投標人應以郵遞方式，</text:span><text:span text:style-name="T145">連同投標單及應繳投標押標金之票據及下列各款文件妥予密封於投郵標封內（請投標人填列投標人名稱、地址及連絡電話），以掛號函件於截止投標時間前寄達</text:span><text:span text:style-name="T146">100900臺北北門郵局第11465號信箱</text:span><text:span text:style-name="T147">。</text:span></text:p>
      <text:list text:style-name="LFO5" text:continue-numbering="true">
        <text:list-item>
          <text:p text:style-name="P148">法人設立登記表或變更登記表、負責人（法定代理人）身分證正反面影本及我國政府機關核准設立、變更登記公文函影本。</text:p>
        </text:list-item>
        <text:list-item>
          <text:p text:style-name="P149">資格證明文件檢查表（附件A）。</text:p>
        </text:list-item>
        <text:list-item>
          <text:p text:style-name="P150"><text:span text:style-name="T151">投標資格聲明書</text:span><text:span text:style-name="T152">（附件B）</text:span><text:span text:style-name="T153">。</text:span></text:p>
        </text:list-item>
        <text:list-item>
          <text:p text:style-name="P154">公職人員及關係人身分關係聲明書（含附件C、c-1、c-2）。</text:p>
        </text:list-item>
        <text:list-item>
          <text:p text:style-name="P155">廠商廉政相關規定告知書(附件 D)</text:p>
        </text:list-item>
        <text:list-item>
          <text:p text:style-name="P156">回復原狀切結書（附件E）。</text:p>
        </text:list-item>
        <text:list-item>
          <text:p text:style-name="P157">其他相關證明文件。</text:p>
          <text:list text:continue-numbering="true">
            <text:list-item>
              <text:p text:style-name="P158">申請書（附件F）。</text:p>
            </text:list-item>
            <text:list-item>
              <text:p text:style-name="P159">投標人代表授權書（附件G）。</text:p>
            </text:list-item>
            <text:list-item>
              <text:p text:style-name="P160">本案公告日後由票據交換所開具之非拒絕往來戶且截止投標日之前3年內無退票證明。</text:p>
            </text:list-item>
            <text:list-item>
              <text:p text:style-name="P161">繳稅證明：</text:p>
              <text:list text:continue-numbering="true">
                <text:list-item>
                  <text:p text:style-name="P162">投標人應提出營業稅繳稅證明文件影本，得為營業稅繳款書收據聯或主管稽徵機關核章之最近2期營業人銷售額與稅額申報書收執聯影本。</text:p>
                </text:list-item>
                <text:list-item>
                  <text:p text:style-name="P163">投標人應提出最近2年所得稅繳稅證明文件影本。</text:p>
                </text:list-item>
                <text:list-item>
                  <text:p text:style-name="P164">投標人依法免納上述營業稅及所得稅者，得於投標文件敘明其情形，並應出具免繳稅證明。</text:p>
                </text:list-item>
                <text:list-item>
                  <text:p text:style-name="P165">前述各項所定之財務能力證明文件若為影本者，須註明與正本相符及加蓋投標人及負責人印鑑。</text:p>
                </text:list-item>
              </text:list>
            </text:list-item>
            <text:list-item>
              <text:p text:style-name="P166"><text:span text:style-name="T167">經營能力證明：</text:span><text:span text:style-name="T168">運輸及倉儲業、快遞服務業</text:span><text:span text:style-name="T169">等</text:span><text:span text:style-name="T170">相關</text:span><text:span text:style-name="T171">業務之經營實績、服務證明、履約證明等文件。</text:span></text:p>
            </text:list-item>
          </text:list>
        </text:list-item>
        <text:list-item>
          <text:p text:style-name="P172">營運企劃書：1式15份，以A4紙張直式橫向印刷。主題圖樣中文說明請由左至右橫式繕打雙面印刷，不接受手稿文件，標註頁碼，加裝封面，封面上註明本案及投標者名稱。</text:p>
        </text:list-item>
        <text:list-item>
          <text:p text:style-name="P173">前款營運企劃書內容電子檔光碟或隨身碟1份。</text:p>
        </text:list-item>
      </text:list>
      <text:p text:style-name="P174"><text:span text:style-name="T175">逾期寄達者，由投標人逕洽郵局辦理原件退還。投標人一經投標後，不得撤標；得標後僅得以其為得標不動產之承租人。</text:span></text:p>
      <text:p text:style-name="P176"><text:span text:style-name="T177">七、</text:span><text:span text:style-name="T178">投標人可於開標時由負責人或委託代理人(須繳交授權書)憑身分證及投標之郵局掛號執據進入開標場所，出席開標及聽取決標結果。</text:span></text:p>
      <text:p text:style-name="P179">八、開標及決標：分資格投標文件審查及合格廠商綜合遴選二階段。</text:p>
      <text:list text:style-name="LFO6" text:continue-numbering="true">
        <text:list-item>
          <text:p text:style-name="P180">資格及投標文件審查（初審）</text:p>
          <text:list text:continue-numbering="true">
            <text:list-item>
              <text:p text:style-name="P181"><text:span text:style-name="T182">日期時間：</text:span><text:span text:style-name="T183">民國</text:span><text:span text:style-name="T184">114</text:span><text:span text:style-name="T185">年</text:span><text:span text:style-name="T186">7</text:span><text:span text:style-name="T187">月</text:span><text:span text:style-name="T188">3</text:span><text:span text:style-name="T189">日上午</text:span><text:span text:style-name="T190">10</text:span><text:span text:style-name="T191">時</text:span><text:span text:style-name="T192">4</text:span><text:span text:style-name="T193">0</text:span><text:span text:style-name="T194">分</text:span><text:span text:style-name="T195">。</text:span></text:p>
            </text:list-item>
            <text:list-item>
              <text:p text:style-name="P196">地點：臺北市中正區北平西路3號6樓6087室(國營臺灣鐵路股份有限公司資產開發處臺北營業分處會議室）。</text:p>
            </text:list-item>
            <text:list-item>
              <text:p text:style-name="P197">開標日如開標地點所在地，因遇颱風等天然災害或其他不可抗力之因素經政府宣佈停止上班者，則順延至恢復上班之第一個上班日同地點時段開標。</text:p>
            </text:list-item>
            <text:list-item>
              <text:p text:style-name="P198"><text:span text:style-name="T199">初審由</text:span><text:span text:style-name="T200">本</text:span><text:span text:style-name="T201">公司</text:span><text:span text:style-name="T202">於截止投標時間屆滿後，於開標時當眾點明拆封，並就投標資格進行審查。</text:span></text:p>
            </text:list-item>
            <text:list-item>
              <text:p text:style-name="P203"><text:span text:style-name="T204">開標進行中，如投標人與</text:span><text:span text:style-name="T205">本公司</text:span><text:span text:style-name="T206">或投標人間發生爭議時，由主持人會商監標人裁決後宣布之，投標人不得異議。</text:span></text:p>
            </text:list-item>
            <text:list-item>
              <text:p text:style-name="P207">停止招標一部或全部標的時，由主持人於開標時當場宣布。</text:p>
            </text:list-item>
            <text:list-item>
              <text:p text:style-name="P208">資格及投標文件不合格者，不得參加後續遴選。</text:p>
            </text:list-item>
            <text:list-item>
              <text:p text:style-name="P209">審查文件內容及程序如下：</text:p>
              <text:list text:continue-numbering="true">
                <text:list-item>
                  <text:p text:style-name="P210">投標人之標封應含：投標單、押標金票據及第六條各款所載文件。</text:p>
                </text:list-item>
                <text:list-item>
                  <text:p text:style-name="P211">開啟標單封、營運企劃書。</text:p>
                </text:list-item>
                <text:list-item>
                  <text:p text:style-name="P212">資格審查後，將合格廠商之營運企劃書先行檢送各遴選委員審閱。</text:p>
                </text:list-item>
                <text:list-item>
                  <text:p text:style-name="P213">資格及投標文件合於規定者，工作小組應依據遴選項目或遴選委員會指定之項目，就合格廠商資料擬具初審意見，連同廠商資料送該遴選委員會供遴選參考。</text:p>
                </text:list-item>
              </text:list>
            </text:list-item>
            <text:list-item>
              <text:p text:style-name="P214"><text:span text:style-name="T215">經</text:span><text:span text:style-name="T216">本公司</text:span><text:span text:style-name="T217">審查廠商資格有下列情形之一，視為不合格標，</text:span><text:span text:style-name="T218">本公司</text:span><text:span text:style-name="T219">不接受說明及補正，並不得參加複審，所繳交之押標金無息退還。</text:span></text:p>
              <text:list text:continue-numbering="true">
                <text:list-item>
                  <text:p text:style-name="P220">不合投標資格者。</text:p>
                </text:list-item>
                <text:list-item>
                  <text:p text:style-name="P221">投標單、投標押標金票據或本須知第六條所列各款文件有缺漏者。</text:p>
                </text:list-item>
                <text:list-item>
                  <text:p text:style-name="P222">投標押標金金額不足或其票據不符本須知第五條規定者。</text:p>
                </text:list-item>
                <text:list-item>
                  <text:p text:style-name="P223">投標單所填投標金額經塗改未認章、或雖經認章而無法辨識、或低於標租底價、或未以中文大寫者。</text:p>
                </text:list-item>
                <text:list-item>
                  <text:p text:style-name="P224"><text:span text:style-name="T225">投標文件與</text:span><text:span text:style-name="T226">本公司</text:span><text:span text:style-name="T227">規定之格式內容不符、或其填具之投標人名稱不一致者。</text:span></text:p>
                </text:list-item>
                <text:list-item>
                  <text:p text:style-name="P228"><text:span text:style-name="T229">投標押標金票據之受款人非</text:span><text:span text:style-name="T230">「國營臺灣鐵路股份有限公司資產開發處臺北營業分處」</text:span><text:span text:style-name="T231">者。</text:span></text:p>
                </text:list-item>
                <text:list-item>
                  <text:p text:style-name="P232">投標單內另附條件或期限者。</text:p>
                </text:list-item>
              </text:list>
            </text:list-item>
          </text:list>
        </text:list-item>
        <text:list-item>
          <text:p text:style-name="P233">合格廠商綜合遴選（複審）</text:p>
          <text:list text:continue-numbering="true">
            <text:list-item>
              <text:p text:style-name="P234">廠商資格及其他投標文件經初審合格後，另擇期開會複審。</text:p>
            </text:list-item>
            <text:list-item>
              <text:p text:style-name="P235">由遴選委員會依招標文件規定，聽取合格廠商簡報並參酌營運企劃書辦理審查評分。</text:p>
            </text:list-item>
            <text:list-item>
              <text:p text:style-name="P236">本案遴選項目及配分等方式依本案遴選須知規定。</text:p>
            </text:list-item>
            <text:list-item>
              <text:p text:style-name="P237"><text:span text:style-name="T238">本案遴選採序位法計分(詳遴選須知)，遴選委員於各遴選項目之評分加總轉換為序位後，彙整合計各廠商之序位，以平均總評分在75分以上，序位合計值最低為第1名之廠商為「優勝廠商」，並簽報</text:span><text:span text:style-name="T239">上級單位主管</text:span><text:span text:style-name="T240">或其授權人員核定後方生效。</text:span></text:p>
            </text:list-item>
          </text:list>
        </text:list-item>
        <text:list-item>
          <text:p text:style-name="P24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42">開標進行中，如投標人與本公司或投標人間發生爭議時，由主持人會商相關人員後裁決之。</text:p>
        </text:list-item>
        <text:list-item>
          <text:p text:style-name="P243">停止招標一部或全部不動產時，由主持人於開標時當場宣布。</text:p>
        </text:list-item>
        <text:list-item>
          <text:p text:style-name="P244">有下列情形之一，投標無效：</text:p>
        </text:list-item>
      </text:list>
      <text:list text:style-name="LFO7" text:continue-numbering="true">
        <text:list-item>
          <text:p text:style-name="P245">不合投標資格者。</text:p>
        </text:list-item>
        <text:list-item>
          <text:p text:style-name="P246">投標單及投標押標金票據，二者缺其一者。</text:p>
        </text:list-item>
        <text:list-item>
          <text:p text:style-name="P247">投標押標金金額不足或其票據不符本須知第五條規定者。</text:p>
        </text:list-item>
        <text:list-item>
          <text:p text:style-name="P248">投標單所填投標金額經塗改未認章、或雖經認章而無法辨識、或低於標租底價、或未以中文大寫者。</text:p>
        </text:list-item>
        <text:list-item>
          <text:p text:style-name="P249">投標單之格式與本所規定之格式不符者。</text:p>
        </text:list-item>
        <text:list-item>
          <text:p text:style-name="P250">投標押標金票據之受款人非本公司資產開發處臺北營業分處者。</text:p>
        </text:list-item>
        <text:list-item>
          <text:p text:style-name="P251">投標單內另附條件或期限者。</text:p>
        </text:list-item>
      </text:list>
      <text:list text:style-name="LFO6" text:continue-numbering="true">
        <text:list-item>
          <text:p text:style-name="P252">決標：</text:p>
        </text:list-item>
      </text:list>
      <text:p text:style-name="P253">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54"><text:span text:style-name="T255">九、</text:span><text:span text:style-name="T256">得標人放棄得標者，其繳納之投標押標金</text:span><text:span text:style-name="T257">不予</text:span><text:span text:style-name="T258">返</text:span><text:span text:style-name="T259">還</text:span><text:span text:style-name="T260">。投標押標金於</text:span><text:span text:style-name="T261">開標</text:span><text:span text:style-name="T262">第一階段資格及投標文件審查或第二階段合格廠商綜合遴選</text:span><text:span text:style-name="T263">後，除</text:span><text:span text:style-name="T264">得標人</text:span><text:span text:style-name="T265">優勝廠商及次優廠商</text:span><text:span text:style-name="T266">外，其餘應由未得標人持憑交寄投標單函件之郵局掛號執據及與投標單內所蓋相同之印章，無息領回；或由未得標人出具委託書(所蓋印章與投標單相同)委託受託人(應附身分證明文件)領回</text:span><text:span text:style-name="T267">；優勝廠商放棄得標時，主辦單位得以次優廠商為得標人，通知其依投標須知辦理簽約事宜</text:span><text:span text:style-name="T268">。</text:span></text:p>
      <text:p text:style-name="P269"><text:span text:style-name="T270">十、</text:span><text:span text:style-name="T271">得標人應於決標翌日起10日內（末日為例假日者順</text:span><text:span text:style-name="T272">延</text:span><text:span text:style-name="T273">至下一上班日</text:span><text:span text:style-name="T274">）由負</text:span><text:soft-page-break/><text:span text:style-name="T275">責人或委託代理人攜帶與投標單相同之印章及投標時所附證件之正本並交清相關保證金，至</text:span><text:span text:style-name="T276">本</text:span><text:span text:style-name="T277">公司</text:span><text:span text:style-name="T278">複審後辦理簽約手續。前項證件經核對符合後，連同保證人印章、身分證，按照</text:span><text:span text:style-name="T279">本公司</text:span><text:span text:style-name="T280">規定辦理租賃契約簽訂手續。依</text:span><text:span text:style-name="T281">本公司</text:span><text:span text:style-name="T282">通知之指定日會同至法院或民間公證人事務所辦理公證，並負擔公證費用。</text:span></text:p>
      <text:p text:style-name="P283"><text:span text:style-name="T284">十</text:span><text:span text:style-name="T285">­</text:span><text:span text:style-name="T286">一</text:span><text:span text:style-name="T287">、</text:span><text:span text:style-name="T288">決標後尚未簽訂</text:span><text:span text:style-name="T289">租約前，得標人有下列情形之一者，視為放棄得標，其所繳納之押標金</text:span><text:span text:style-name="T290">不予</text:span><text:span text:style-name="T291">返</text:span><text:span text:style-name="T292">還</text:span><text:span text:style-name="T293">（以得標人依規定應繳納金額為限，溢繳部分予以發還），由</text:span><text:span text:style-name="T294">本公司</text:span><text:span text:style-name="T295">通知次</text:span><text:span text:style-name="T296">高</text:span><text:span text:style-name="T297">標人</text:span><text:span text:style-name="T298">同意</text:span><text:span text:style-name="T299">按最高標之投標金額取得得標權或重行辦理標租。<text:s/></text:span></text:p>
      <text:list text:style-name="LFO2" text:continue-numbering="true">
        <text:list-item>
          <text:p text:style-name="P300">依投標單所填投標人或代理人（或法定代理人）住址寄送之通知書無法送達或被拒收。</text:p>
        </text:list-item>
        <text:list-item>
          <text:p text:style-name="P301"><text:span text:style-name="T302">簽約前未繳清第五條加價得標之相關差額者</text:span><text:span text:style-name="T303">（刪除）</text:span><text:span text:style-name="T304">。</text:span></text:p>
        </text:list-item>
        <text:list-item>
          <text:p text:style-name="P305">逾第十條規定期限未簽訂租約或公證手續者。</text:p>
        </text:list-item>
        <text:list-item>
          <text:p text:style-name="P306">依第十條所附證件不符規定或影本與正本不符或經查明係偽造變造使用者。</text:p>
        </text:list-item>
        <text:list-item>
          <text:p text:style-name="P307"><text:span text:style-name="T308">本公司</text:span><text:span text:style-name="T309">發現得標人不具投標資格。</text:span></text:p>
        </text:list-item>
        <text:list-item>
          <text:p text:style-name="P310">依規定未於簽約前繳清相關保證金者。</text:p>
        </text:list-item>
      </text:list>
      <text:p text:style-name="P311">前項次高標人應於通知送達之次日起10日內一次繳清應繳之全額。</text:p>
      <text:p text:style-name="P312">十二、簽訂租約後，經發現得標人不具投標資格時，應終止租約，得標人已負擔之公證費、接(復)水、電、網路等費用，不予返還；所繳之租金及履約保證金，全額不予返還。</text:p>
      <text:p text:style-name="P313"><text:span text:style-name="T314">十</text:span><text:span text:style-name="T315">三</text:span><text:span text:style-name="T316">、</text:span><text:span text:style-name="T317">保證人規定</text:span><text:span text:style-name="T318">：</text:span></text:p>
      <text:list text:style-name="LFO8" text:continue-numbering="true">
        <text:list-item>
          <text:p text:style-name="P319">得標人應覓具連帶保證人1人或店保1家，應定期對保，並就得標人應履行本約之義務及賠償負連帶責任，同時拋棄先訴抗辯權。但政府機關及公營事業機構可免除保證人。</text:p>
        </text:list-item>
        <text:list-item>
          <text:p text:style-name="P320"><text:span text:style-name="T321">得標人</text:span><text:span text:style-name="T322">另於簽約前</text:span><text:span text:style-name="T323">，</text:span><text:span text:style-name="T324">提供與履約保證金同額</text:span><text:span text:style-name="T325">之保證金(不得低於新臺幣5萬元整)者，得免除保證人。</text:span><text:span text:style-name="T326">此保證金於租期屆滿或租約終止時，須抵充未繳清之月租金、違約金、其他費用、拆除地上物或騰空租賃物、損害賠償等費用，如有剩餘，無息退還，如有不足，承租人應另行支付差額。</text:span></text:p>
        </text:list-item>
      </text:list>
      <text:p text:style-name="P327">十四、得標人得以其出具等值之下列各款文件換抵已繳納之履約保證金：</text:p>
      <text:list text:style-name="LFO10" text:continue-numbering="true">
        <text:list-item>
          <text:p text:style-name="P328">無記名政府公債。</text:p>
        </text:list-item>
        <text:list-item>
          <text:p text:style-name="P3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0">銀行之書面連帶保證書，其內容應與所附「履約保證金連帶保證書」之<text:soft-page-break/>實質內容相符，且其有效期應較契約屆滿日長90日以上。</text:p>
        </text:list-item>
      </text:list>
      <text:p text:style-name="P331"><text:span text:style-name="T332">十</text:span><text:span text:style-name="T333">五</text:span><text:span text:style-name="T334">、</text:span><text:span text:style-name="T335">租賃標的物以現狀出租，並依契約規定使用收益，收回時</text:span><text:span text:style-name="T336">得標人</text:span><text:span text:style-name="T337">不得有任何請求，投標人應至現場自行查勘並評估可行性。租賃標的物點交時，</text:span><text:span text:style-name="T338">若</text:span><text:span text:style-name="T339">得標人</text:span><text:span text:style-name="T340">遷出時有任何物品留置不搬，</text:span><text:span text:style-name="T341">得標人</text:span><text:span text:style-name="T342">同意不論價值高低均視為拋棄其物所有權，逕由</text:span><text:span text:style-name="T343">本</text:span><text:span text:style-name="T344">公司</text:span><text:span text:style-name="T345">處理，所需費用由得標人負擔</text:span><text:span text:style-name="T346">。</text:span></text:p>
      <text:p text:style-name="P347"><text:span text:style-name="T348">十</text:span><text:span text:style-name="T349">六</text:span><text:span text:style-name="T350">、</text:span><text:span text:style-name="T351">租賃標的物如因故致一時不能點交時，得標</text:span><text:span text:style-name="T352">人</text:span><text:span text:style-name="T353">應俟</text:span><text:span text:style-name="T354">本</text:span><text:span text:style-name="T355">公司</text:span><text:span text:style-name="T356">收回租賃標的物後，再辦理公證點交標的物，若自決標翌日起逾壹年，</text:span><text:span text:style-name="T357">本</text:span><text:span text:style-name="T358">公司</text:span><text:span text:style-name="T359">仍無法收回時即通知得標</text:span><text:span text:style-name="T360">人</text:span><text:span text:style-name="T361">取消得標權，並無息退還押標金，但自決標翌日起已逾2個月仍未收回標的物時，得標</text:span><text:span text:style-name="T362">人</text:span><text:span text:style-name="T363">得向</text:span><text:span text:style-name="T364">本</text:span><text:span text:style-name="T365">公司</text:span><text:span text:style-name="T366">主張放棄得標權無息領回押標金，不得有其他請求</text:span><text:span text:style-name="T367">。</text:span></text:p>
      <text:p text:style-name="P368">十七、本須知稱日(天)係指日曆天(期間連續計算，包含星期假日、國定假日、選舉投票日、彈性放假日、民俗節日及其他休息日)，另契約中各繳款日如為例假日，得於例假日結束後之次日為繳款日期。</text:p>
      <text:p text:style-name="P369"><text:span text:style-name="T370">十</text:span><text:span text:style-name="T371">八</text:span><text:span text:style-name="T372">、</text:span><text:span text:style-name="T373">本投標須知為租約附件。本投標須知未列事項，悉依「</text:span><text:span text:style-name="T374">國營臺灣鐵路股份有限公司不動產出租及利用作業要點</text:span><text:span text:style-name="T375">」及標租租賃契約書辦理，</text:span><text:span text:style-name="T376">本</text:span><text:span text:style-name="T377">公司</text:span><text:span text:style-name="T378">有解釋之權。</text:span><text:span text:style-name="T379">決標後簽訂</text:span><text:span text:style-name="T380">契約書時，得標人所提出之營運企劃書，其內容視為契約一部分，得標</text:span><text:span text:style-name="T381">人應依其營運企劃書所載之內容執行，倘其實際經營情形與其所提出之營運企劃書內容不符時，本</text:span><text:span text:style-name="T382">公司</text:span><text:span text:style-name="T383">得限期促其改善或提出說明，逾期未改善或其說明未獲</text:span><text:span text:style-name="T384">本公司</text:span><text:span text:style-name="T385">接受者，本</text:span><text:span text:style-name="T386">公司</text:span><text:span text:style-name="T387">得終止契約。</text:span></text:p>
      <text:p text:style-name="P388"><text:span text:style-name="T389">十九</text:span><text:span text:style-name="T390">、</text:span><text:span text:style-name="T391">租賃標的物如須查詢，請洽</text:span><text:span text:style-name="T392">本</text:span><text:span text:style-name="T393">公司臺北</text:span><text:span text:style-name="T394">營業分處</text:span><text:span text:style-name="T395">業務室</text:span><text:span text:style-name="T396">（</text:span><text:span text:style-name="T397">臺北市北平西路3號6樓6087室，電話</text:span><text:span text:style-name="T398">：</text:span><text:span text:style-name="T399">02-238</text:span><text:span text:style-name="T400">1-5226#3</text:span><text:span text:style-name="T401">898</text:span><text:span text:style-name="T402">）</text:span><text:span text:style-name="T403">。</text:span></text:p>
      <text:p text:style-name="P404">廿、本公司檢舉信箱：臺北市郵政314號信箱。檢舉電話：（02）2389-9554。</text:p>
      <text:p text:style-name="P405">附註：</text:p>
      <text:list text:style-name="LFO13" text:continue-numbering="true">
        <text:list-item>
          <text:p text:style-name="P406">本公司標租資料刊登網站網址為https://www.railway.gov.tw/；亦可於政府電子採購網（https://web.pcc.gov.tw/）查詢。</text:p>
        </text:list-item>
        <text:list-item>
          <text:p text:style-name="P407">本公司如因公務或業務需要，得保留部分標的不予點交出租得標人，得標人不得拒絕。</text:p>
        </text:list-item>
        <text:list-item>
          <text:p text:style-name="P408">請投標人審慎評估投標，本公司不負營運評估之責。</text:p>
        </text:list-item>
      </text:list>
      <text:p text:style-name="P409"/>
      <text:p text:style-name="P410"/>
      <text:p text:style-name="P411"/>
      <text:p text:style-name="P412"/>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text:span><text:span text:style-name="T7">13</text:span><text:span text:style-name="T8">年</text:span><text:span text:style-name="T9">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江孟軒</dc:creator>
    <meta:creation-date>2025-06-17T08:14:00Z</meta:creation-date>
    <dc:date>2025-06-17T08:14:00Z</dc:date>
    <meta:print-date>2023-07-04T07:03:00Z</meta:print-date>
    <meta:template xlink:href="Normal" xlink:type="simple"/>
    <meta:editing-cycles>2</meta:editing-cycles>
    <meta:editing-duration>PT0S</meta:editing-duration>
    <meta:document-statistic meta:page-count="6" meta:paragraph-count="10" meta:word-count="788" meta:character-count="5272" meta:row-count="37" meta:non-whitespace-character-count="4494"/>
  </office:meta>
</office:document-meta>
</file>