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P25" style:parent-style-name="內文" style:family="paragraph">
      <style:paragraph-properties style:snap-to-layout-grid="false" fo:text-align="center" fo:margin-bottom="0.125in" fo:line-height="0.25in" fo:margin-left="0.2826in" fo:text-indent="-0.2861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內文" style:family="paragraph">
      <style:paragraph-properties fo:margin-left="0.7527in" fo:text-indent="-0.326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widows="2" fo:orphans="2" fo:margin-left="0.8131in" fo:text-indent="-0.134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margin-left="0.8833in" fo:text-indent="-0.021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widows="2" fo:orphans="2" fo:text-align="justify" fo:margin-left="0.4416in" fo:text-indent="0.4131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margin-left="0.7104in" fo:text-indent="-0.020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fo:margin-left="0.4284in" fo:text-indent="0.261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margin-left="0.4166in" fo:text-indent="0.416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margin-left="0.3131in" fo:text-indent="0.133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text-position="super 5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text-position="super 50%"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text-position="super 50%"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12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2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12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12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8"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2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5" style:parent-style-name="內文" style:family="paragraph">
      <style:paragraph-properties style:snap-to-layout-grid="false" fo:text-align="justify" fo:line-height="0.25in" fo:margin-left="0.3986in" fo:text-indent="-0.008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內文" style:family="paragraph">
      <style:paragraph-properties style:snap-to-layout-grid="false" fo:text-align="justify" fo:line-height="0.25in" fo:margin-left="0.3986in" fo:text-indent="-0.008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25in" fo:margin-left="0.2819in" fo:text-indent="-0.2819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5631in" fo:text-indent="0.0097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P194" style:parent-style-name="內文" style:family="paragraph">
      <style:paragraph-properties fo:text-align="justify" fo:line-height="0.25in" fo:margin-left="0.325in" fo:text-indent="-0.32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0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04" style:parent-style-name="內文" style:family="paragraph">
      <style:paragraph-properties fo:text-align="justify" fo:line-height="0.25in" fo:margin-left="0.325in" fo:text-indent="-0.325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2" style:family="paragraph">
      <style:paragraph-properties style:snap-to-layout-grid="false" fo:text-align="justify" fo:line-height="0.25in" fo:margin-right="0.0138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letter-spacing="normal"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21" style:parent-style-name="內文" style:family="paragraph">
      <style:paragraph-properties fo:widows="2" fo:orphans="2" fo:margin-left="0.9229in" fo:text-indent="-0.9131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size-complex="12pt"/>
    </style:style>
    <style:style style:name="P22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2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0"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241" style:parent-style-name="內文" style:family="paragraph">
      <style:paragraph-properties fo:margin-left="0.5902in" fo:text-indent="-0.1986in">
        <style:tab-stops/>
      </style:paragraph-properties>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margin-left="0.5902in" fo:text-indent="-0.1986in">
        <style:tab-stops/>
      </style:paragraph-properties>
    </style:style>
    <style:style style:name="T245"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text:span text:style-name="T24">國營臺灣鐵路股份有限公司</text:span></text:p>
      <text:p text:style-name="P25"><text:span text:style-name="T26">不動產</text:span><text:span text:style-name="T27">投標</text:span><text:span text:style-name="T28">須</text:span><text:span text:style-name="T29">知</text:span></text:p>
      <text:p text:style-name="P30">一、標的及底價：</text:p>
      <text:list text:style-name="LFO9" text:continue-numbering="true">
        <text:list-item>
          <text:p text:style-name="P31">租賃標的物之標示（如附標租位置圖）：</text:p>
        </text:list-item>
      </text:list>
      <text:p text:style-name="P32"><text:span text:style-name="T33">1.</text:span><text:span text:style-name="T34"><text:s/></text:span><text:span text:style-name="T35">■</text:span><text:span text:style-name="T36">土地：</text:span><text:span text:style-name="T37">臺中</text:span><text:span text:style-name="T38">市</text:span><text:span text:style-name="T39">豐原</text:span><text:span text:style-name="T40">區</text:span><text:span text:style-name="T41">福興</text:span><text:span text:style-name="T42">段</text:span><text:span text:style-name="T43">458、459及460</text:span><text:span text:style-name="T44">地號</text:span><text:span text:style-name="T45">部分土地(鐵路高架橋下H14、H15橋孔</text:span><text:span text:style-name="T46">及後方土地</text:span><text:span text:style-name="T47">)</text:span><text:span text:style-name="T48">。</text:span></text:p>
      <text:p text:style-name="P49"><text:span text:style-name="T50">□房屋：</text:span><text:span text:style-name="T51">○○</text:span><text:span text:style-name="T52">縣市</text:span><text:span text:style-name="T53">○○</text:span><text:span text:style-name="T54">鄉鎮市區</text:span><text:span text:style-name="T55">○○</text:span><text:span text:style-name="T56">路街</text:span><text:span text:style-name="T57">○○</text:span><text:span text:style-name="T58">段</text:span><text:span text:style-name="T59">○</text:span><text:span text:style-name="T60">巷</text:span><text:span text:style-name="T61">○</text:span><text:span text:style-name="T62">弄</text:span><text:span text:style-name="T63">○</text:span><text:span text:style-name="T64">號</text:span><text:span text:style-name="T65">○</text:span><text:span text:style-name="T66">樓。</text:span></text:p>
      <text:p text:style-name="P67"><text:span text:style-name="T68">土地坐落：</text:span><text:span text:style-name="T69">○○</text:span><text:span text:style-name="T70">縣市</text:span><text:span text:style-name="T71">○○</text:span><text:span text:style-name="T72">鄉鎮市區</text:span><text:span text:style-name="T73">○○</text:span><text:span text:style-name="T74">段</text:span><text:span text:style-name="T75">○○</text:span><text:span text:style-name="T76">小段</text:span><text:span text:style-name="T77">○○</text:span><text:span text:style-name="T78">地號。</text:span></text:p>
      <text:p text:style-name="P79"><text:span text:style-name="T80">〈倉庫編號：</text:span><text:span text:style-name="T81">○○</text:span><text:span text:style-name="T82">〉</text:span><text:span text:style-name="T83"><text:s/></text:span></text:p>
      <text:p text:style-name="P84"><text:span text:style-name="T85">□停車場：</text:span><text:span text:style-name="T86">○○</text:span><text:span text:style-name="T87">縣市</text:span><text:span text:style-name="T88">○○</text:span><text:span text:style-name="T89">鄉鎮市區</text:span><text:span text:style-name="T90">○○</text:span><text:span text:style-name="T91">段</text:span><text:span text:style-name="T92">○○</text:span><text:span text:style-name="T93">小段</text:span><text:span text:style-name="T94">○○</text:span><text:span text:style-name="T95">地號。</text:span></text:p>
      <text:p text:style-name="P96"><text:span text:style-name="T97">□法定停車場：位置：</text:span><text:span text:style-name="T98">○○○○</text:span><text:span text:style-name="T99">。</text:span></text:p>
      <text:p text:style-name="P100"><text:span text:style-name="T101">租用範圍:汽車停車位</text:span><text:span text:style-name="T102">○○</text:span><text:span text:style-name="T103">車位、機車停車位</text:span><text:span text:style-name="T104">○○</text:span><text:span text:style-name="T105">車位及相關設備。</text:span></text:p>
      <text:p text:style-name="P106"><text:span text:style-name="T107">2.</text:span><text:span text:style-name="T108">租賃面積：</text:span><text:span text:style-name="T109">600</text:span><text:span text:style-name="T110">平方公尺</text:span><text:span text:style-name="T111">（豐原區福興段458地號約270m</text:span><text:span text:style-name="T112">2</text:span><text:span text:style-name="T113">、459地號約159.6 m</text:span><text:span text:style-name="T114">2</text:span><text:span text:style-name="T115">、460地號約170.4 m</text:span><text:span text:style-name="T116">2</text:span><text:span text:style-name="T117">，以國土測繪圖資套繪計算，仍以實際現場點交為準）</text:span><text:span text:style-name="T118">。</text:span></text:p>
      <text:p text:style-name="P119">3.使用分區：鐵路用地</text:p>
      <text:list text:style-name="LFO9" text:continue-numbering="true">
        <text:list-item>
          <text:p text:style-name="P120">標租底價：每月新臺幣7,027元（含營業稅）。</text:p>
        </text:list-item>
      </text:list>
      <text:p text:style-name="P121">二、截止投標時間、開標時間及地點：</text:p>
      <text:list text:style-name="LFO11" text:continue-numbering="true">
        <text:list-item>
          <text:p text:style-name="P122">截止投標時間</text:p>
        </text:list-item>
      </text:list>
      <text:p text:style-name="P123">日期：民國115年7月13日下午2時。</text:p>
      <text:list text:style-name="LFO11" text:continue-numbering="true">
        <text:list-item>
          <text:p text:style-name="P124">開標時間及地點</text:p>
        </text:list-item>
      </text:list>
      <text:p text:style-name="P125">日期：民國115年7月13日下午2時30分。</text:p>
      <text:p text:style-name="P126">地點：臺中市中區臺灣大道一段1號（國營臺灣鐵路股份有限公司資產開發處臺中營業分處會議室）當眾開標。</text:p>
      <text:list text:style-name="LFO11" text:continue-numbering="true">
        <text:list-item>
          <text:p text:style-name="P127">截止投標日、開標日如開標地點所在地，因遇颱風等天然災害或其他不可抗力之因素經政府宣佈停止上班者，則順延至恢復上班之第一個上班日同地點時段代之。</text:p>
        </text:list-item>
      </text:list>
      <text:p text:style-name="P128">三、投標資格：</text:p>
      <text:list text:style-name="LFO1" text:continue-numbering="true">
        <text:list-item>
          <text:p text:style-name="P129">政府機關及公營事業機構。</text:p>
        </text:list-item>
        <text:list-item>
          <text:p text:style-name="P130">依法登記之法人。</text:p>
        </text:list-item>
        <text:list-item>
          <text:p text:style-name="P131">刪除。</text:p>
        </text:list-item>
        <text:list-item>
          <text:p text:style-name="P13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33">四、投標單之填寫:</text:p>
      <text:list text:style-name="LFO3" text:continue-numbering="true">
        <text:list-item>
          <text:p text:style-name="P134">以毛筆、自來水筆、原子筆書寫或機器打印。</text:p>
        </text:list-item>
        <text:list-item>
          <text:p text:style-name="P135">投標金額以中文大寫書寫，單位為「元」，並計算至個位數，且不得低於<text:soft-page-break/>標租底價。</text:p>
        </text:list-item>
        <text:list-item>
          <text:p text:style-name="P136">填妥投標人資料（法人應註明法人名稱及法定代理人姓名、地址、電話號碼及法人統一編號或經權責單位核發之許可文件字號）、投標金額及附件，並蓋章。</text:p>
        </text:list-item>
        <text:list-item>
          <text:p text:style-name="P137">投標人如有代理人者，應填寫代理人資料。外國法人應加填在國內代理人之姓名、出生年月日、國民身分證統一編號、聯絡電話號碼及住址。</text:p>
        </text:list-item>
        <text:list-item>
          <text:p text:style-name="P138">每1投標人限投1標單，且不得2人(含)以上合投1標單。</text:p>
        </text:list-item>
      </text:list>
      <text:p text:style-name="P139">五、投標人應繳納之押標金(按投標金額4個月計算)，限以下列票據繳納：<text:s/></text:p>
      <text:list text:style-name="LFO4" text:continue-numbering="true">
        <text:list-item>
          <text:p text:style-name="P140">以開標日（或之前）為到期日之財政部登記核准之銀行、信用合作社、郵局、農會及漁會所開立之劃線支票（指以上列金融機構為發票人及付款人之劃線支票）或保付支票。</text:p>
        </text:list-item>
        <text:list-item>
          <text:p text:style-name="P141">郵政匯票。</text:p>
        </text:list-item>
      </text:list>
      <text:p text:style-name="P142">前項押標金票據以「國營臺灣鐵路股份有限公司資產開發處臺中營業分處」為受款人，未按規定辦理者，所投標單無效作廢。</text:p>
      <text:p text:style-name="P143">得標後簽約並完成公證後，由押標金中之1個月轉作第1個月租金，另3個月得轉作履約保證金；若有加價得標之情形，應於簽約前補足相關差額。</text:p>
      <text:p text:style-name="P144">六、投標手續：</text:p>
      <text:p text:style-name="P145"><text:span text:style-name="T146">投標人應以郵遞方式，連同投標單及應繳投標押標金之票據及下列各款文件妥予密封於投郵標封內</text:span><text:span text:style-name="T147">（請投標人填列投標人名稱、地址及連絡電話），</text:span><text:span text:style-name="T148">以掛號函件於截止投標時間前寄達</text:span><text:span text:style-name="T149">臺中民權路郵局</text:span><text:span text:style-name="T150">第</text:span><text:span text:style-name="T151">2222</text:span><text:span text:style-name="T152">號信箱</text:span><text:span text:style-name="T153">。</text:span></text:p>
      <text:list text:style-name="LFO5" text:continue-numbering="true">
        <text:list-item>
          <text:p text:style-name="P154">以政府機關及公營事業機構投標則檢附相關證明文件。</text:p>
        </text:list-item>
        <text:list-item>
          <text:p text:style-name="P155">以法人資格投標者則檢附法人設立登記表或變更登記表及負責人（法定代理人）身分證正反面影本，負責人（法定代理人）若為外國人，則以有效護照影本代之。</text:p>
        </text:list-item>
        <text:list-item>
          <text:p text:style-name="P156">刪除。</text:p>
        </text:list-item>
        <text:list-item>
          <text:p text:style-name="P157">投標資格聲明書。</text:p>
        </text:list-item>
        <text:list-item>
          <text:p text:style-name="P158">公職人員及關係人身分關係聲明書(含附件1-1、1-2)。</text:p>
        </text:list-item>
        <text:list-item>
          <text:p text:style-name="P159">廠商廉政相關規定告知書(含附件2)</text:p>
        </text:list-item>
        <text:list-item>
          <text:p text:style-name="P160">其他相關文件(切結書)。</text:p>
        </text:list-item>
      </text:list>
      <text:p text:style-name="P161"><text:span text:style-name="T162">逾期寄達者，由投標人逕洽郵局辦理原件退還。投標人一經投標後，不得撤標；得標後僅得以其為得標不動產之承租人。</text:span><text:span text:style-name="T163">又郵政專用信箱之掛號函件存放郵局期限僅為15日(逾期未領取郵局逕予批退)，因本</text:span><text:span text:style-name="T164">公司</text:span><text:span text:style-name="T165">係於截止投標時間屆滿時始派員前往郵局取件，故投標人應評估掛號投標郵件送達指定郵政信箱之存局時間，自行承擔逾期遭郵局退件風險，不得因此向本</text:span><text:span text:style-name="T166">公司</text:span><text:span text:style-name="T167">主張相關投標權益。</text:span></text:p>
      <text:p text:style-name="P168"><text:span text:style-name="T169">七、</text:span><text:span text:style-name="T170">投標</text:span><text:span text:style-name="T171">人</text:span><text:span text:style-name="T172">可於開標時由負責人或委託代理人(須繳交授權書)憑身分證及投標之郵局掛號執據進入開標場所，出席開標及聽取決標</text:span><text:span text:style-name="T173">結果</text:span><text:span text:style-name="T174">。</text:span></text:p>
      <text:p text:style-name="P175">八、開標及決標：</text:p>
      <text:soft-page-break/>
      <text:list text:style-name="LFO6" text:continue-numbering="true">
        <text:list-item>
          <text:p text:style-name="P17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77">開標進行中，如投標人與本公司或投標人間發生爭議時，由主持人會商相關人員後裁決之。</text:p>
        </text:list-item>
        <text:list-item>
          <text:p text:style-name="P178">停止招標一部或全部不動產時，由主持人於開標時當場宣布。</text:p>
        </text:list-item>
        <text:list-item>
          <text:p text:style-name="P179">有下列情形之一，投標無效：</text:p>
        </text:list-item>
      </text:list>
      <text:list text:style-name="LFO7" text:continue-numbering="true">
        <text:list-item>
          <text:p text:style-name="P180">不合投標資格者。</text:p>
        </text:list-item>
        <text:list-item>
          <text:p text:style-name="P181">投標單、投標押標金票據或本須知第六條所列各款文件有缺漏者。</text:p>
        </text:list-item>
        <text:list-item>
          <text:p text:style-name="P182">投標押標金金額不足或其票據不符本須知第五條規定者。</text:p>
        </text:list-item>
        <text:list-item>
          <text:p text:style-name="P183">投標單所填投標金額經塗改未認章、或雖經認章而無法辨識、或低於標租底價、或未以中文大寫者。</text:p>
        </text:list-item>
        <text:list-item>
          <text:p text:style-name="P184">投標文件與本公司規定之格式內容不符、或其填具之投標人名稱不一致者。</text:p>
        </text:list-item>
        <text:list-item>
          <text:p text:style-name="P185">投標押標金票據之受款人非「國營臺灣鐵路股份有限公司資產開發處臺中營業分處」者。</text:p>
        </text:list-item>
        <text:list-item>
          <text:p text:style-name="P186">投標單內另附條件或期限者。</text:p>
        </text:list-item>
      </text:list>
      <text:list text:style-name="LFO6" text:continue-numbering="true">
        <text:list-item>
          <text:p text:style-name="P187">決標：</text:p>
        </text:list-item>
      </text:list>
      <text:p text:style-name="P188"><text:span text:style-name="T189">以有效投標單中，投標金額最高者為得標人。如最高標者有2標以上相同時，由各最高標者提高標價當場</text:span><text:span text:style-name="T190">或由</text:span><text:span text:style-name="T191">本公司</text:span><text:span text:style-name="T192">擇期</text:span><text:span text:style-name="T193">比價，比價時負責人或委託代理人須攜帶與投標單相同之印章參與加價否則以無效處理，以加價後最高價者得標。如僅有1標投標，而其標租價格不低於底價者，亦得決標。</text:span></text:p>
      <text:p text:style-name="P194"><text:span text:style-name="T195">九、</text:span><text:span text:style-name="T196">得標人放棄得標者，其繳納之投標押標金</text:span><text:span text:style-name="T197">不予</text:span><text:span text:style-name="T198">返</text:span><text:span text:style-name="T199">還</text:span><text:span text:style-name="T200">。投標押標金於開標後，除得標人外，</text:span><text:span text:style-name="T201">其餘應由未得標人持憑交寄投標單函件之郵局掛號執據及與投標單內所蓋相同之印章，無息領回；或由未得標人出具委託書(所蓋印章與投標單相同)委託受託人(應附身分證明文件)領回。</text:span></text:p>
      <text:p text:style-name="P202">十、簽約及公證：</text:p>
      <text:p text:style-name="P203">（一）簽約：得標人應於決標翌日起■10；□20；□30日內（末日為例假日者順延至下一上班日）依本公司提供之本案契約用印擲回並繳清相關保證金，如有連帶保證人者，並應予以用印。</text:p>
      <text:p text:style-name="P204"><text:span text:style-name="T205">（二）公證：依本公司通知之指定日會同至租賃標的物所在地之管轄法院或民間公證人事務所，或本公司指定地區之法院公證處或由得標人於本公司指定地區擇民間公證人事務所辦理公證，並負擔公證費</text:span><text:span text:style-name="T206">用</text:span><text:span text:style-name="T207">。</text:span></text:p>
      <text:p text:style-name="P208">十一、刪除。<text:s/></text:p>
      <text:p text:style-name="P209">十­二、決標後尚未簽訂租約前，得標人有下列情形之一者，視為放棄得標，其所繳納之押標金不予返還（以得標人依規定應繳納金額為限，溢繳部分予以<text:soft-page-break/>發還），由本公司通知次高標人同意按最高標之投標金額取得得標權或重行辦理標租。<text:s/></text:p>
      <text:list text:style-name="LFO2" text:continue-numbering="true">
        <text:list-item>
          <text:p text:style-name="P210">依投標單所填投標人或代理人（或法定代理人）住址寄送之通知書無法送達或被拒收。</text:p>
        </text:list-item>
        <text:list-item>
          <text:p text:style-name="P211">簽約前未繳清第五條加價得標之相關差額者。</text:p>
        </text:list-item>
        <text:list-item>
          <text:p text:style-name="P212">逾第十條規定期限未簽訂租約或公證手續者。</text:p>
        </text:list-item>
        <text:list-item>
          <text:p text:style-name="P213">依第六條第一款、第二款及第七款所附證件不符規定或影本與正本不符或經查明係偽造變造使用者。</text:p>
        </text:list-item>
        <text:list-item>
          <text:p text:style-name="P214"><text:span text:style-name="T215">本公司</text:span><text:span text:style-name="T216">發現得標人不具投標資格。</text:span></text:p>
        </text:list-item>
        <text:list-item>
          <text:p text:style-name="P217">依規定未於簽約前繳清相關保證金者。</text:p>
        </text:list-item>
      </text:list>
      <text:p text:style-name="P218">前項次高標人應於通知送達之次日起10日內一次繳清應繳之全額。</text:p>
      <text:p text:style-name="P219">得標人無正當理由拒絕點交承租標的或配合辦理公證者，亦視為放棄得標，效力同本條第一項規定。</text:p>
      <text:p text:style-name="P220">十三、簽訂租約後，經發現得標人不具投標資格時，應終止租約，得標人已負擔之公證費、接(復)水、電、瓦斯及大樓管理費等費用，不予返還；所繳之租金及履約保證金，全額不予返還。</text:p>
      <text:p text:style-name="P221"><text:span text:style-name="T222">十四、</text:span><text:span text:style-name="T223">保證人規定</text:span><text:span text:style-name="T224">：</text:span></text:p>
      <text:list text:style-name="LFO8" text:continue-numbering="true">
        <text:list-item>
          <text:p text:style-name="P225">得標人應覓具連帶保證人1人或店保1家，應定期對保，並就得標人應履行本約之義務及賠償負連帶責任，同時拋棄先訴抗辯權。但政府機關及公營事業機構可免除保證人。</text:p>
        </text:list-item>
        <text:list-item>
          <text:p text:style-name="P226">得標人另於簽約前，以本須知第五條規定之票據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27">十五、得標人得以其出具等值之下列各款文件換抵已繳納之履約保證金：</text:p>
      <text:list text:style-name="LFO10" text:continue-numbering="true">
        <text:list-item>
          <text:p text:style-name="P228">無記名政府公債。</text:p>
        </text:list-item>
        <text:list-item>
          <text:p text:style-name="P22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0">銀行之書面連帶保證書，其內容應與所附「履約保證金連帶保證書」之實質內容相符，且其有效期應較契約屆滿日長90日以上。</text:p>
        </text:list-item>
      </text:list>
      <text:p text:style-name="P231">十六、租賃標的物以現狀出租，並依契約規定使用收益，收回時得標人不得有任<text:soft-page-break/>何請求，投標人應至現場自行查勘並評估可行性。租賃標的物點交時，若得標人遷出時有任何物品留置不搬，得標人同意不論價值高低均視為拋棄其物所有權，逕由本公司處理，所需費用由得標人負擔。</text:p>
      <text:p text:style-name="P232">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33">十八、本須知稱日(天)係指日曆天(期間連續計算，包含星期假日、國定假日、選舉投票日、彈性放假日、民俗節日及其他休息日)，另契約中各繳款日如為例假日，得於例假日結束後之次日為繳款日期。</text:p>
      <text:p text:style-name="P234">十九、本標的出租機構為國營臺灣鐵路股份有限公司，依本公司內部分層負責，指定本公司資產開發處臺中營業分處作為公開招標及履約管理單位，並由該分處開立發票。</text:p>
      <text:p text:style-name="P235">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236">廿一、刪除。</text:p>
      <text:p text:style-name="P237">廿二、本投標須知為租約附件。本投標須知未列事項，悉依「國營臺灣鐵路股份有限公司不動產出租及利用作業要點」及標租租賃契約書辦理，本公司有解釋之權。</text:p>
      <text:p text:style-name="P238">廿三、租賃標的物如須查詢，請洽本公司臺中營業分處業務室（臺中市中區臺灣大道一段1號，電話04-22223501）。</text:p>
      <text:p text:style-name="P239">廿四、本公司檢舉信箱：臺北市郵政314號信箱。檢舉電話：（02）23899554。</text:p>
      <text:p text:style-name="P240">附註：</text:p>
      <text:p text:style-name="P241"><text:span text:style-name="T242">1.</text:span><text:span text:style-name="T243">本公司標租資料刊登網站網址為https://www.railway.gov.tw/；亦可於政府電子採購網（https://web.pcc.gov.tw/）查詢。</text:span></text:p>
      <text:p text:style-name="P244"><text:span text:style-name="T245">2.請投標廠商審慎評估後投標，本公司不負營運盈虧及評估之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suffix="." style:num-list-format-name="NLF1"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text:span><text:span text:style-name="T11">5</text:span><text:span text:style-name="T12">年</text:span><text:span text:style-name="T13">3</text:span><text:span text:style-name="T14">月版</text:span><text:span text:style-name="T15">(1</text:span><text:span text:style-name="T16">1</text:span><text:span text:style-name="T17">5</text:span><text:span text:style-name="T18">.</text:span><text:span text:style-name="T19">05.08</text:span><text:span text:style-name="T20">臺中</text:span><text:span text:style-name="T21">分處</text:span><text:span text:style-name="T22">-排除自然人與商號</text:span><text:span text:style-name="T23">)</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6-26T07:23:00Z</meta:creation-date>
    <dc:date>2026-06-26T07:23:00Z</dc:date>
    <meta:print-date>2026-06-26T07:23:00Z</meta:print-date>
    <meta:template xlink:href="Normal" xlink:type="simple"/>
    <meta:editing-cycles>2</meta:editing-cycles>
    <meta:editing-duration>PT60S</meta:editing-duration>
    <meta:document-statistic meta:page-count="5" meta:paragraph-count="8" meta:word-count="650" meta:character-count="4352" meta:row-count="30" meta:non-whitespace-character-count="3710"/>
  </office:meta>
</office:document-meta>
</file>