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8" style:parent-style-name="內文" style:list-style-name="LFO13" style:family="paragraph"/>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list-style-name="LFO13" style:family="paragraph">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176、247、248、249、250、251、252、253、254、255地號部分土地暨財政部國有財產署159、160、161、162地號部分土地。</text:p>
        </text:list-item>
        <text:list-item>
          <text:p text:style-name="P24">租賃面積：<text:s/>B區：5,632.75平方公尺。</text:p>
        </text:list-item>
        <text:list-item>
          <text:p text:style-name="P25"><text:span text:style-name="T26">使用分區：</text:span><text:span text:style-name="T27">道路用地(公共設施用地)、國小用地(公共設施用地)、第三種住宅區。</text:span></text:p>
        </text:list-item>
      </text:list>
      <text:list text:style-name="LFO9" text:continue-numbering="true">
        <text:list-item>
          <text:p text:style-name="P28">標租底價：每月新臺幣62萬7,000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4年9月9日上午9時30分。</text:p>
      <text:list text:style-name="LFO11" text:continue-numbering="true">
        <text:list-item>
          <text:p text:style-name="P32">開標時間及地點</text:p>
        </text:list-item>
      </text:list>
      <text:p text:style-name="P33">日期：民國114年9月9日上午10時4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text:soft-page-break/>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p text:style-name="P188">前項次高標人應於通知送達之次日起10日內一次繳清應繳之全額。</text:p>
      <text:soft-page-break/>
      <text:p text:style-name="P189">十三、簽訂租約後，經發現得標人不具投標資格時，應終止租約，得標人已負擔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text:span><text:soft-page-break/><text:span text:style-name="T250">權之金融機構定期存款單</text:span><text:span text:style-name="T251">及</text:span><text:span text:style-name="T252">銀行</text:span><text:span text:style-name="T253">書面連帶保證書</text:span><text:span text:style-name="T254">之</text:span><text:span text:style-name="T255">質</text:span><text:span text:style-name="T256">權人，</text:span><text:span text:style-name="T257">亦為</text:span><text:span text:style-name="T258">本公司授權管理單位</text:span><text:span text:style-name="T259">國營臺灣鐵路股份有限公司資產開發處</text:span><text:span text:style-name="T260">臺北</text:span><text:span text:style-name="T261">營業分處</text:span><text:span text:style-name="T262">。</text:span></text:p>
      <text:p text:style-name="P263"><text:span text:style-name="T264">廿一</text:span><text:span text:style-name="T265">、本標的出租機構為國營臺灣鐵路股份有限公司，俟</text:span><text:span text:style-name="T266">履約</text:span><text:span text:style-name="T267">管理單位取得該分處之圖記，</text:span><text:span text:style-name="T268">本公司</text:span><text:span text:style-name="T269">將通知</text:span><text:span text:style-name="T270">得標人</text:span><text:span text:style-name="T271">以</text:span><text:span text:style-name="T272">簽署協議書方式，將出租機構移轉為國營臺灣鐵路股份有限公司資產開發處</text:span><text:span text:style-name="T273">臺北</text:span><text:span text:style-name="T274">營業分處，</text:span><text:span text:style-name="T275">如有</text:span><text:span text:style-name="T276">相關費用</text:span><text:span text:style-name="T277">依契約第十二條第二項規定辦理。</text:span></text:p>
      <text:p text:style-name="P278"><text:span text:style-name="T279">廿</text:span><text:span text:style-name="T280">二、</text:span><text:span text:style-name="T281">本投標須知為租約附件。本投標須知未列事項，悉依「</text:span><text:span text:style-name="T282">國營臺灣鐵路股份有限公司</text:span><text:span text:style-name="T283">不動產出租及利用作業要點」及標租租賃契約書辦理，</text:span><text:span text:style-name="T284">本公司</text:span><text:span text:style-name="T285">有解釋之權。</text:span></text:p>
      <text:p text:style-name="P286"><text:span text:style-name="T287">廿</text:span><text:span text:style-name="T288">三</text:span><text:span text:style-name="T289">、</text:span><text:span text:style-name="T290">租賃標的物如須查詢，請洽</text:span><text:span text:style-name="T291">本公司</text:span><text:span text:style-name="T292">臺北</text:span><text:span text:style-name="T293">營業分處</text:span><text:span text:style-name="T294">業務室（</text:span><text:span text:style-name="T295">臺北市中正區北平西路3號6樓6087室</text:span><text:span text:style-name="T296">，電話</text:span><text:span text:style-name="T297">：02-23815226分機</text:span><text:span text:style-name="T298">3359</text:span><text:span text:style-name="T299">）。</text:span></text:p>
      <text:p text:style-name="P300"><text:span text:style-name="T301">廿</text:span><text:span text:style-name="T302">四</text:span><text:span text:style-name="T303">、</text:span><text:span text:style-name="T304">本</text:span><text:span text:style-name="T305">公司</text:span><text:span text:style-name="T306">檢舉信箱：臺北市郵政314號信箱。檢舉電話：（02）23899554。</text:span></text:p>
      <text:p text:style-name="P307">附註：</text:p>
      <text:list text:style-name="LFO13" text:continue-numbering="true">
        <text:list-item>
          <text:p text:style-name="P308"><text:span text:style-name="T309">本</text:span><text:span text:style-name="T310">公司</text:span><text:span text:style-name="T311">標租資料刊登網</text:span><text:span text:style-name="T312">站</text:span><text:span text:style-name="T313">網址為http</text:span><text:span text:style-name="T314">s</text:span><text:span text:style-name="T315">:</text:span><text:span text:style-name="T316">//www.railway.gov.tw/；亦可</text:span><text:span text:style-name="T317">於</text:span><text:span text:style-name="T318">政府電子採購網（</text:span><text:span text:style-name="T319">http</text:span><text:span text:style-name="T320">s</text:span><text:span text:style-name="T321">://web.pcc.gov.tw/</text:span><text:span text:style-name="T322">）查詢。</text:span></text:p>
        </text:list-item>
        <text:list-item>
          <text:p text:style-name="P323">請投標廠商審慎評估後投標，本公司不負評估盈虧之責。</text:p>
        </text:list-item>
        <text:list-item>
          <text:p text:style-name="P324">本案為建物拆除後素地，以點交時現狀點交。</text:p>
        </text:list-item>
        <text:list-item>
          <text:p text:style-name="P325">乙方如需使用第三人之土地、道路或通行，應自行辦理協調、申請、租用等相關事宜，所需相關費用概由乙方負擔，不得請求甲方負擔或補(賠)償。</text:p>
        </text:list-item>
        <text:list-item>
          <text:p text:style-name="P326">乙方於簽約前應提供經營管理違約保證金新臺幣20萬元及新臺幣100萬元整之施工保證金，並於契約簽訂後14日內辦妥定存質權設定新臺幣500萬元整予甲方。</text:p>
        </text:list-item>
      </text:list>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8-21T03:18:00Z</meta:creation-date>
    <dc:date>2025-08-21T03:18:00Z</dc:date>
    <meta:print-date>2025-08-21T03:18:00Z</meta:print-date>
    <meta:template xlink:href="Normal" xlink:type="simple"/>
    <meta:editing-cycles>2</meta:editing-cycles>
    <meta:editing-duration>PT0S</meta:editing-duration>
    <meta:document-statistic meta:page-count="5" meta:paragraph-count="8" meta:word-count="633" meta:character-count="4239" meta:row-count="30" meta:non-whitespace-character-count="3614"/>
  </office:meta>
</office:document-meta>
</file>