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7.325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75cm" fo:margin-right="0cm" fo:text-align="justify" style:justify-single-word="false" fo:text-indent="0cm" style:auto-text-indent="false"/>
    </style:style>
    <style:style style:name="P4" style:family="paragraph" style:parent-style-name="Standard">
      <style:paragraph-properties fo:margin-left="1.75cm" fo:margin-right="0cm" fo:text-align="justify" style:justify-single-word="false" fo:text-indent="-0.25cm" style:auto-text-indent="false"/>
    </style:style>
    <style:style style:name="P5" style:family="paragraph" style:parent-style-name="Standard">
      <style:paragraph-properties fo:margin-left="1.75cm" fo:margin-right="0cm" fo:text-align="justify" style:justify-single-word="false" fo:text-indent="-0.25cm" style:auto-text-indent="false"/>
      <style:text-properties officeooo:paragraph-rsid="00100c4f"/>
    </style:style>
    <style:style style:name="P6" style:family="paragraph" style:parent-style-name="Standard">
      <style:paragraph-properties fo:margin-left="1.499cm" fo:margin-right="0cm" fo:text-align="justify" style:justify-single-word="false" fo:text-indent="0cm" style:auto-text-indent="false"/>
    </style:style>
    <style:style style:name="P7" style:family="paragraph" style:parent-style-name="Standard">
      <style:paragraph-properties fo:margin-left="1.499cm" fo:margin-right="0cm" fo:text-align="justify" style:justify-single-word="false" fo:text-indent="-0.75cm" style:auto-text-indent="false"/>
    </style:style>
    <style:style style:name="P8" style:family="paragraph" style:parent-style-name="Standard">
      <style:paragraph-properties fo:margin-left="0.75cm" fo:margin-right="0cm" fo:text-align="justify" style:justify-single-word="false" fo:text-indent="-0.75cm" style:auto-text-indent="false"/>
    </style:style>
    <style:style style:name="P9" style:family="paragraph" style:parent-style-name="Standard">
      <style:paragraph-properties fo:margin-left="0.998cm" fo:margin-right="0cm" fo:text-align="justify" style:justify-single-word="false" fo:text-indent="-0.998cm" style:auto-text-indent="false"/>
    </style:style>
    <style:style style:name="P10" style:family="paragraph" style:parent-style-name="Standard">
      <style:paragraph-properties fo:margin-left="0.998cm" fo:margin-right="0cm" fo:text-align="justify" style:justify-single-word="false" fo:text-indent="0cm" style:auto-text-indent="false"/>
    </style:style>
    <style:style style:name="P11" style:family="paragraph" style:parent-style-name="Standard">
      <style:paragraph-properties fo:margin-left="1.249cm" fo:margin-right="0cm" fo:text-align="justify" style:justify-single-word="false" fo:text-indent="-1.249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master-page-name="Standard">
      <style:paragraph-properties fo:margin-left="0cm" fo:margin-right="0cm" fo:text-align="center" style:justify-single-word="false" fo:text-indent="0.764cm" style:auto-text-indent="false" style:page-number="auto">
        <style:tab-stops>
          <style:tab-stop style:position="2.561cm"/>
        </style:tab-stops>
      </style:paragraph-properties>
      <style:text-properties style:font-name="標楷體" fo:font-size="16pt" fo:font-weight="bold" style:font-name-asian="標楷體1" style:font-size-asian="16pt" style:font-weight-asian="bold" style:font-size-complex="16pt" style:text-scale="90%"/>
    </style:style>
    <style:style style:name="P14" style:family="paragraph" style:parent-style-name="Standard">
      <style:paragraph-properties fo:margin-left="0cm" fo:margin-right="0cm" fo:line-height="0.706cm" fo:text-align="center" style:justify-single-word="false" fo:text-indent="0.764cm" style:auto-text-indent="false">
        <style:tab-stops>
          <style:tab-stop style:position="2.561cm"/>
        </style:tab-stops>
      </style:paragraph-properties>
      <style:text-properties style:font-name="標楷體" fo:font-size="16pt" fo:font-weight="bold" style:font-name-asian="標楷體1" style:font-size-asian="16pt" style:font-weight-asian="bold" style:font-size-complex="16pt" style:text-scale="90%"/>
    </style:style>
    <style:style style:name="P15" style:family="paragraph" style:parent-style-name="Standard">
      <style:paragraph-properties fo:margin-top="0.318cm" fo:margin-bottom="0cm" loext:contextual-spacing="false" fo:text-align="justify" style:justify-single-word="false"/>
      <style:text-properties style:font-name="標楷體" style:font-name-asian="標楷體1"/>
    </style:style>
    <style:style style:name="P16" style:family="paragraph" style:parent-style-name="Standard">
      <style:paragraph-properties fo:margin-left="0.75cm" fo:margin-right="0cm" fo:text-align="justify" style:justify-single-word="false" fo:text-indent="0cm" style:auto-text-indent="false"/>
      <style:text-properties style:font-name="標楷體" style:font-name-asian="標楷體1"/>
    </style:style>
    <style:style style:name="P17" style:family="paragraph" style:parent-style-name="Standard">
      <style:paragraph-properties fo:margin-left="1.75cm" fo:margin-right="0cm" fo:text-align="justify" style:justify-single-word="false" fo:text-indent="-0.25cm" style:auto-text-indent="false"/>
      <style:text-properties style:font-name="標楷體" style:font-name-asian="標楷體1"/>
    </style:style>
    <style:style style:name="P18" style:family="paragraph" style:parent-style-name="Standard">
      <style:paragraph-properties fo:margin-left="1.75cm" fo:margin-right="0cm" fo:text-align="justify" style:justify-single-word="false" fo:text-indent="-0.25cm" style:auto-text-indent="false"/>
      <style:text-properties style:font-name="標楷體" officeooo:paragraph-rsid="00100c4f" style:font-name-asian="標楷體1"/>
    </style:style>
    <style:style style:name="P19" style:family="paragraph" style:parent-style-name="Standard">
      <style:paragraph-properties fo:margin-left="1.596cm" fo:margin-right="0cm" fo:text-align="justify" style:justify-single-word="false" fo:text-indent="0cm" style:auto-text-indent="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margin-left="1.499cm" fo:margin-right="0cm" fo:text-align="justify" style:justify-single-word="false" fo:text-indent="0cm" style:auto-text-indent="false"/>
      <style:text-properties style:font-name="標楷體" style:font-name-asian="標楷體1"/>
    </style:style>
    <style:style style:name="P22" style:family="paragraph" style:parent-style-name="Standard">
      <style:paragraph-properties fo:margin-left="1.499cm" fo:margin-right="0cm" fo:text-align="justify" style:justify-single-word="false" fo:text-indent="-0.75cm" style:auto-text-indent="false"/>
      <style:text-properties style:font-name="標楷體" style:font-name-asian="標楷體1"/>
    </style:style>
    <style:style style:name="P23" style:family="paragraph" style:parent-style-name="Standard">
      <style:paragraph-properties fo:margin-left="0.499cm" fo:margin-right="0cm" fo:text-align="justify" style:justify-single-word="false" fo:text-indent="-0.499cm" style:auto-text-indent="false"/>
      <style:text-properties style:font-name="標楷體" style:font-name-asian="標楷體1"/>
    </style:style>
    <style:style style:name="P24" style:family="paragraph" style:parent-style-name="Standard">
      <style:paragraph-properties fo:margin-left="0.75cm" fo:margin-right="0cm" fo:text-align="justify" style:justify-single-word="false" fo:text-indent="-0.75cm" style:auto-text-indent="false"/>
      <style:text-properties style:font-name="標楷體" style:font-name-asian="標楷體1"/>
    </style:style>
    <style:style style:name="P25" style:family="paragraph" style:parent-style-name="Standard">
      <style:paragraph-properties fo:margin-left="0.998cm" fo:margin-right="0cm" fo:text-align="justify" style:justify-single-word="false" fo:text-indent="-0.998cm" style:auto-text-indent="false"/>
      <style:text-properties style:font-name="標楷體" style:font-name-asian="標楷體1"/>
    </style:style>
    <style:style style:name="P26" style:family="paragraph" style:parent-style-name="Standard">
      <style:paragraph-properties fo:margin-left="1.748cm" fo:margin-right="0cm" fo:text-align="justify" style:justify-single-word="false" fo:text-indent="-0.75cm" style:auto-text-indent="false"/>
      <style:text-properties style:font-name="標楷體" style:font-name-asian="標楷體1"/>
    </style:style>
    <style:style style:name="P27" style:family="paragraph" style:parent-style-name="Standard">
      <style:paragraph-properties fo:margin-left="0.998cm" fo:margin-right="0cm" fo:text-align="justify" style:justify-single-word="false" fo:text-indent="0cm" style:auto-text-indent="false"/>
      <style:text-properties style:font-name="標楷體" style:font-name-asian="標楷體1"/>
    </style:style>
    <style:style style:name="P28" style:family="paragraph" style:parent-style-name="Standard">
      <style:paragraph-properties fo:margin-left="1.249cm" fo:margin-right="0cm" fo:text-align="justify" style:justify-single-word="false" fo:text-indent="-1.249cm" style:auto-text-indent="false"/>
      <style:text-properties style:font-name="標楷體" style:font-name-asian="標楷體1"/>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style>
    <style:style style:name="P30" style:family="paragraph" style:parent-style-name="Standard">
      <style:paragraph-properties fo:margin-left="1.258cm" fo:margin-right="0cm" fo:text-indent="-1.258cm" style:auto-text-indent="false"/>
      <style:text-properties style:font-name="標楷體" style:font-name-asian="標楷體1"/>
    </style:style>
    <style:style style:name="T1" style:family="text">
      <style:text-properties style:font-name="Times New Roman" fo:font-size="11pt" fo:language="zh" fo:country="TW" style:font-name-asian="新細明體" style:font-size-asian="11pt" style:font-name-complex="Times New Roman1" style:font-size-complex="12pt"/>
    </style:style>
    <style:style style:name="T2" style:family="text">
      <style:text-properties fo:color="#0070c0" style:font-name="標楷體" fo:font-size="8pt" style:font-name-asian="標楷體1" style:font-size-asian="8pt" style:font-name-complex="Times New Roman1" style:font-size-complex="8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HK"/>
    </style:style>
    <style:style style:name="T5" style:family="text">
      <style:text-properties style:font-name="標楷體" fo:font-weight="bold" style:font-name-asian="標楷體1" style:font-weight-asian="bold" style:font-weight-complex="bold"/>
    </style:style>
    <style:style style:name="T6"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營臺灣鐵路股份有限公司</text:p>
      <text:p text:style-name="P14">廣告投標須知</text:p>
      <text:p text:style-name="P15">一、投標標的及底價：</text:p>
      <text:p text:style-name="P16">(一)租賃標的物之標示（如附標租位置圖）：</text:p>
      <text:p text:style-name="P17">1.標的名稱：國營臺灣鐵路股份有限公司嘉義車站廣告空間出租經營。</text:p>
      <text:p text:style-name="P5"><text:span text:style-name="T3">2.標的範圍:本</text:span><text:span text:style-name="T4">公司</text:span><text:span text:style-name="T3">同意之廣告範圍，其位置及數量等資料詳如附圖， 出租面積：包含6面燈箱25.8平方公尺及至少需20平方公尺廣告版 <text:s/></text:span></text:p>
      <text:p text:style-name="P18"><text:s text:c="11"/>面(實際出租面積經會勘後確認)。</text:p>
      <text:p text:style-name="P3"><text:span text:style-name="T3">(二)標租底價：每月新臺幣</text:span><text:span text:style-name="T5">4萬4,460</text:span><text:span text:style-name="T3">元整（含營業稅）。</text:span></text:p>
      <text:p text:style-name="P19">本標案得標廠商所得標之金額將做為日後換算標的增減租及廣告類型轉換時計算基準，詳細計算方式請參閱本標案契約第二十條特約事項第（九）款規定。</text:p>
      <text:p text:style-name="P20">二、截止投標時間、開標時間及地點：</text:p>
      <text:p text:style-name="P16">(一)截止投標時間</text:p>
      <text:p text:style-name="P21">日期：民國115年1月12日下午2時。</text:p>
      <text:p text:style-name="P16">(二)開標時間及地點</text:p>
      <text:p text:style-name="P21">日期：民國115年1月12日下午2時30分。</text:p>
      <text:p text:style-name="P21">地點：臺中市中區臺灣大道一段1號（國營臺灣鐵路股份有限公司資產開發處臺中營業分處會議室）當眾開標。</text:p>
      <text:p text:style-name="P22">(三)開標日如開標地點所在地，因遇颱風等天然災害或其他不可抗力之因素經政府宣佈停止上班者，則順延至恢復上班之第一個上班日同地點時段開標。</text:p>
      <text:p text:style-name="P20">三、投標資格：</text:p>
      <text:p text:style-name="P16">(一)政府機關及公營事業機構。</text:p>
      <text:p text:style-name="P16">(二)依法登記之法人。</text:p>
      <text:p text:style-name="P22">(三)刪除</text:p>
      <text:p text:style-name="P22">(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20">四、投標單之填寫:</text:p>
      <text:p text:style-name="P16">(一)以毛筆、自來水筆、原子筆書寫或機器打印。</text:p>
      <text:p text:style-name="P22">(二)投標金額以中文大寫書寫，單位為「元」，並計算至個位數，且不得低於標租底價。</text:p>
      <text:p text:style-name="P22">(三)填妥投標人資料（法人應註明法人名稱及法定代理人姓名、地址、電話號碼及法人統一編號或經權責單位核發之許可文件字號）、投標金額及附件，並蓋章。</text:p>
      <text:p text:style-name="P22">(四)投標人如有代理人者，應填寫代理人資料。外國法人應加填在國內代理人之姓名、出生年月日、國民身分證統一編號、聯絡電話號碼及住址。</text:p>
      <text:p text:style-name="P16">(五)每1投標人限投1標單，且不得2人(含)以上合投1標單。</text:p>
      <text:p text:style-name="P20">五、投標人應繳納之押標金(按投標金額4個月計算)，限以下列票據繳納： </text:p>
      <text:p text:style-name="P22">(一)以開標日（或之前）為到期日之財政部登記核准之銀行、信用合作社、郵局、農會及漁會所開立之劃線支票（指以上列金融機構為發票人及付款人之劃線支票）或保付支票。</text:p>
      <text:p text:style-name="P16">(二)郵政匯票。</text:p>
      <text:p text:style-name="P16">前項押標金票據以「國營臺灣鐵路股份有限公司資產開發處臺中營業分處」為受款人，未按規定辦理者，所投標單無效作廢。</text:p>
      <text:p text:style-name="P16">得標後簽約並完成公證後，由押標金中之1個月轉作第1個月租金，另3個月得轉作履約保證金；若有加價得標之情形，應於簽約前補足相關差額。</text:p>
      <text:p text:style-name="P20"><text:soft-page-break/>六、投標手續：</text:p>
      <text:p text:style-name="P16">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16">(一)以政府機關及公營事業機構投標則檢附相關證明文件。</text:p>
      <text:p text:style-name="P22">(二)以法人資格投標者則檢附法人設立登記表或變更登記表及負責人（法定代理人）身分證正反面影本。</text:p>
      <text:p text:style-name="P22">(三)刪除</text:p>
      <text:p text:style-name="P16">(四)投標資格聲明書。</text:p>
      <text:p text:style-name="P16">(五)公職人員及關係人身分關係聲明書(含附件1-1、1-2)。</text:p>
      <text:p text:style-name="P16">(六)廠商廉政相關規定告知書(含附件2)。</text:p>
      <text:p text:style-name="P3"><text:span text:style-name="T3">(</text:span><text:span text:style-name="T4">七</text:span><text:span text:style-name="T3">)其他相關文件（切結書等）。</text:span></text:p>
      <text:p text:style-name="P16">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23">七、投標人可於開標時由負責人或委託代理人(須繳交授權書)憑身分證及投標之郵局掛號執據進入開標場所，出席開標及聽取決標結果。</text:p>
      <text:p text:style-name="P20">八、開標及決標：</text:p>
      <text:p text:style-name="P7"><text:span text:style-name="T3">(一)由本</text:span><text:span text:style-name="T4">公司</text:span><text:span text:style-name="T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7"><text:span text:style-name="T3">(二)開標進行中，如投標人與本</text:span><text:span text:style-name="T4">公司</text:span><text:span text:style-name="T3">或投標人間發生爭議時，由主持人會商相關人員後裁決之。</text:span></text:p>
      <text:p text:style-name="P22">(三)停止招標一部或全部廣告空間時，由主持人於開標時當場宣布。</text:p>
      <text:p text:style-name="P16">(四)有下列情形之一，投標無效：</text:p>
      <text:p text:style-name="P17">1.不合投標資格者。</text:p>
      <text:p text:style-name="P4"><text:span text:style-name="T3">2.投標</text:span><text:span text:style-name="T6">單、投標押標金票據或本須知第六條所列各款文件有缺漏者</text:span><text:span text:style-name="T3">。</text:span></text:p>
      <text:p text:style-name="P17">3.投標押標金金額不足或其票據不符本須知第五條規定者。</text:p>
      <text:p text:style-name="P17">4.投標單所填投標金額經塗改未認章、或雖經認章而無法辨識、或低於標租底價、或未以中文大寫者。</text:p>
      <text:p text:style-name="P4"><text:span text:style-name="T3">5.投標文件與本</text:span><text:span text:style-name="T4">公司</text:span><text:span text:style-name="T3">規定之格式內容不符、或其填具之投標人名稱不一致者。</text:span></text:p>
      <text:p text:style-name="P17">6.投標押標金票據之受款人非「國營臺灣鐵路股份有限公司資產開發處臺中營業分處」者。</text:p>
      <text:p text:style-name="P17">7.投標單內另附條件或期限者。</text:p>
      <text:p text:style-name="P16"><text:s/>(五)決標：</text:p>
      <text:p text:style-name="P6"><text:span text:style-name="T3">以有效投標單中，投標金額最高者為得標人。如最高標者有2標以上相同時，由各最高標者提高標價當場或由本</text:span><text:span text:style-name="T4">公司</text:span><text:span text:style-name="T3">擇期比價，比價時負責人或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text:span text:style-name="T3">十、得標人應於決標翌日起14日內（末日為例假日者順延至下一上班日），提</text:span><text:soft-page-break/><text:span text:style-name="T3">送廣告企劃文件1式1份，供本</text:span><text:span text:style-name="T4">公司</text:span><text:span text:style-name="T3">辦理現場版面設置會勘等相關事宜，經會勘決議之面積即為契約租賃面積，並於本</text:span><text:span text:style-name="T4">公司</text:span><text:span text:style-name="T3">指定日由負責人或委託代理人攜帶與投標單相同之印章及投標時所附證件之正本並交清相關保證金，至本</text:span><text:span text:style-name="T4">公司</text:span><text:span text:style-name="T3">複審後辦理簽約手續。前項證件經核對符合後，按照本</text:span><text:span text:style-name="T4">公司</text:span><text:span text:style-name="T3">規定辦理租賃契約簽訂手續。依本</text:span><text:span text:style-name="T4">公司</text:span><text:span text:style-name="T3">通知之指定日會同至法院或民間公證人事務所辦理公證，並負擔公證費用。</text:span></text:p>
      <text:p text:style-name="P25">十一、刪除。</text:p>
      <text:p text:style-name="P9"><text:span text:style-name="T3">十二、決標後尚未簽訂租約前，得標人有下列情形之一者，視為放棄得標，其所繳納之押標金不予返還（以得標人依規定應繳納金額為限，溢繳部分予以發還），由本</text:span><text:span text:style-name="T4">公司</text:span><text:span text:style-name="T3">通知次高標人同意按最高標之投標金額取得得標權或重行辦理標租。 </text:span></text:p>
      <text:p text:style-name="P26">(一)依投標單所填投標人或代理人（或法定代理人）住址寄送之通知書無法送達或被拒收。</text:p>
      <text:p text:style-name="P27">(二)簽約前未繳清第五條加價得標之相關差額者。</text:p>
      <text:p text:style-name="P27">(三)逾第十條規定期限未簽訂租約或公證手續者。</text:p>
      <text:p text:style-name="P26">(四)依第十條所附證件不符規定或影本與正本不符或經查明係偽造變造使用者。</text:p>
      <text:p text:style-name="P10"><text:span text:style-name="T3">(五)本</text:span><text:span text:style-name="T4">公司</text:span><text:span text:style-name="T3">發現得標人不具投標資格。</text:span></text:p>
      <text:p text:style-name="P27">(六)依規定未於簽約前繳清相關保證金者。</text:p>
      <text:p text:style-name="P27">前項次高標人應於通知送達之次日起14日內一次繳清應繳之全額。</text:p>
      <text:p text:style-name="P25">十三、簽訂租約後，經發現得標人不具投標資格時，應終止租約，得標人已負擔之公證費、接(復)電等費用，不予返還；所繳之租金及履約保證金，全額不予返還。</text:p>
      <text:p text:style-name="P25">十四、契約租賃面積以實際承租面積為準，但不得少於本投標須知訂定之出租面積，月租金以決標金額換算每平方公尺單價後以實際租賃面積(單位：平方公尺)計算之。</text:p>
      <text:p text:style-name="P25">十五、得標人得以其出具等值之下列各款文件換抵已繳納之履約保證金：</text:p>
      <text:p text:style-name="P27">(一)無記名政府公債。</text:p>
      <text:p text:style-name="P26">(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26">(三)銀行之書面連帶保證書，其內容應與所附「履約保證金連帶保證書」之實質內容相符，且其有效期應較契約屆滿日長90日以上。</text:p>
      <text:p text:style-name="P11"><text:span text:style-name="T3">十六、租賃標的物以現狀出租，本</text:span><text:span text:style-name="T4">公司</text:span><text:span text:style-name="T3">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text:span><text:span text:style-name="T4">公司</text:span><text:span text:style-name="T3">處理，所需費用由得標人負擔。</text:span></text:p>
      <text:p text:style-name="P9"><text:span text:style-name="T3">十七、租賃標的物如因故致一時不能點交時，得標人應俟本</text:span><text:span text:style-name="T4">公司</text:span><text:span text:style-name="T3">收回租賃標的物後，再辦理公證點交標的物，若自決標翌日起逾壹年，本</text:span><text:span text:style-name="T4">公司</text:span><text:span text:style-name="T3">仍無法收回時即通知得標人取消得標權，並無息退還押標金，但自決標翌日起已逾2個月仍未收回標的物時，得標人得向本</text:span><text:span text:style-name="T4">公司</text:span><text:span text:style-name="T3">主張放棄得標權無息領回押標金，不得有其他請求。</text:span></text:p>
      <text:p text:style-name="P28">十八、本須知稱日(天)係指日曆天(期間連續計算，包含星期假日、國定假日、選舉投票日、彈性放假日、民俗節日及其他休息日)，另契約中各繳款日如為例假日，得於例假日結束後之次日為繳款日期。</text:p>
      <text:p text:style-name="P12"><text:soft-page-break/><text:span text:style-name="T3">十九、</text:span><office:annotation office:name="__Annotation__871_3417432906"><dc:creator>USER</dc:creator><dc:date>2024-06-13T16:37:00</dc:date><loext:sender-initials>user</loext:sender-initials><text:p>無圖記暫行版，本分處已完成變更營業人，以及完成銀行戶名變更。</text:p></office:annotation><text:span text:style-name="T3">本標的出租機構為國營臺灣鐵路股份有限公司，依本公司內部分層負責，指定本公司資產開發處臺中營業分處作為公開招標及履約管理單位，並由該分處嘉義服務站開立發票。</text:span></text:p>
      <text:p text:style-name="P2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1"><text:span text:style-name="T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六條第二項規定辦理。</text:span><office:annotation-end office:name="__Annotation__871_3417432906"/></text:p>
      <text:p text:style-name="P11"><text:span text:style-name="T3">廿二、本投標須知為租約附件。本投標須知未列事項，悉依廣告相關作業要點及標租租賃契約書辦理，本</text:span><text:span text:style-name="T4">公司</text:span><text:span text:style-name="T3">有解釋之權。</text:span></text:p>
      <text:p text:style-name="P11"><text:span text:style-name="T3">廿三、租賃標的物如須查詢，請洽本</text:span><text:span text:style-name="T4">公司臺中營業分處</text:span><text:span text:style-name="T3">嘉義服務站（嘉義市西區 林森西路 502 巷 6 號附 2，電話 05-2278921）。</text:span></text:p>
      <text:p text:style-name="P29">廿四、本公司檢舉信箱：臺北市郵政314號信箱。檢舉電話：（02）23899554。</text:p>
      <text:p text:style-name="P30">附註：本公司標租資料刊登網站網址為https://www.railway.gov.tw/；亦可於政府電子採購網（https://web.pcc.gov.tw/）查詢。</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text-properties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7.325cm" style:auto-text-indent="false"/>
    </style:style>
    <style:style style:name="MT1" style:family="text">
      <style:text-properties style:font-name="Times New Roman" fo:font-size="11pt" fo:language="zh" fo:country="TW" style:font-name-asian="新細明體" style:font-size-asian="11pt" style:font-name-complex="Times New Roman1" style:font-size-complex="12pt"/>
    </style:style>
    <style:style style:name="MT2" style:family="text">
      <style:text-properties fo:color="#0070c0" style:font-name="標楷體" fo:font-size="8pt" style:font-name-asian="標楷體1" style:font-size-asian="8pt" style:font-name-complex="Times New Roman1" style:font-size-complex="8pt"/>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tab/><text:span text:style-name="MT2">113年2月版(114.09.12臺中分處)</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03345</meta:initial-creator>
    <meta:editing-cycles>27</meta:editing-cycles>
    <meta:print-date>2023-08-23T03:31:00</meta:print-date>
    <meta:creation-date>2024-06-13T08:30:00</meta:creation-date>
    <dc:date>2025-12-19T11:23:20.066000000</dc:date>
    <meta:editing-duration>PT45M57S</meta:editing-duration>
    <meta:generator>NDC_ODF_Application_Tools/2.0.4$Windows_X86_64 LibreOffice_project/ace8b54cb4771cd6636f2ccb1aac7c9dad875112</meta:generator>
    <meta:document-statistic meta:table-count="0" meta:image-count="0" meta:object-count="0" meta:page-count="4" meta:paragraph-count="85" meta:word-count="3970" meta:character-count="4113" meta:non-whitespace-character-count="4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