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2"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2"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2"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2"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2"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2"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2"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2"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006in" text:list-level-position-and-space-mode="label-alignment">
          <style:list-level-label-alignment text:label-followed-by="listtab" fo:margin-left="0.5708in" fo:text-indent="-0.5006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prefix="（" style:num-suffix="）" style:num-list-format-name="NLF0" style:num-format="一, 十, 一百(繁), ..." text:start-value="3">
        <style:list-level-properties text:space-before="0.5833in" text:min-label-width="0.5006in" text:list-level-position-and-space-mode="label-alignment">
          <style:list-level-label-alignment text:label-followed-by="listtab" fo:margin-left="1.084in" fo:text-indent="-0.500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list-format-name="NLF0"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0"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0"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0"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0"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0"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0"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0"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5">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0"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style:text-properties style:font-name="標楷體" style:font-name-asian="標楷體" style:font-size-complex="12pt"/>
    </style:style>
    <style:style style:name="P29" style:parent-style-name="內文" style:family="paragraph">
      <style:paragraph-properties fo:widows="2" fo:orphans="2" fo:text-align="justify" fo:margin-top="0.125in"/>
      <style:text-properties style:font-name="標楷體" style:font-name-asian="標楷體" style:font-size-complex="12pt"/>
    </style:style>
    <style:style style:name="P30"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31" style:parent-style-name="本文縮排2" style:family="paragraph">
      <style:paragraph-properties style:snap-to-layout-grid="false" fo:line-height="0.25in" fo:margin-left="0.5in">
        <style:tab-stops/>
      </style:paragraph-properties>
    </style:style>
    <style:style style:name="T32" style:parent-style-name="預設段落字型" style:family="text">
      <style:text-properties style:font-name="標楷體" style:font-name-asian="標楷體" fo:letter-spacing="normal"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5in">
        <style:tab-stops/>
      </style:paragraph-properties>
      <style:text-properties style:font-name="標楷體" style:font-name-asian="標楷體" style:font-size-complex="12pt"/>
    </style:style>
    <style:style style:name="P40" style:parent-style-name="內文" style:family="paragraph">
      <style:paragraph-properties fo:margin-left="0.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weight="bold" style:font-weight-asian="bold" style:font-weight-complex="bold" fo:color="#FF0000"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P49" style:parent-style-name="本文縮排2" style:list-style-name="LFO16" style:family="paragraph">
      <style:paragraph-properties style:snap-to-layout-grid="false" fo:line-height="0.25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letter-spacing="normal" style:font-size-complex="12pt"/>
    </style:style>
    <style:style style:name="T60" style:parent-style-name="預設段落字型" style:family="text">
      <style:text-properties style:font-name="標楷體" style:font-name-asian="標楷體" fo:letter-spacing="normal" style:font-size-complex="12pt"/>
    </style:style>
    <style:style style:name="T61" style:parent-style-name="預設段落字型" style:family="text">
      <style:text-properties style:font-name="標楷體" style:font-name-asian="標楷體" fo:letter-spacing="normal" style:font-size-complex="12pt"/>
    </style:style>
    <style:style style:name="T62" style:parent-style-name="預設段落字型" style:family="text">
      <style:text-properties style:font-name="標楷體" style:font-name-asian="標楷體" fo:letter-spacing="normal" style:font-size-complex="12pt"/>
    </style:style>
    <style:style style:name="P63" style:parent-style-name="內文" style:list-style-name="LFO4" style:family="paragraph">
      <style:paragraph-properties fo:widows="2" fo:orphans="2" fo:text-align="justify"/>
      <style:text-properties style:font-name="標楷體" style:font-name-asian="標楷體" style:font-size-complex="12pt"/>
    </style:style>
    <style:style style:name="P64" style:parent-style-name="內文" style:family="paragraph">
      <style:paragraph-properties style:snap-to-layout-grid="false" fo:line-height="0.25in" fo:margin-left="0.58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list-style-name="LFO4" style:family="paragraph">
      <style:paragraph-properties fo:widows="2" fo:orphans="2" fo:text-align="justify"/>
      <style:text-properties style:font-name="標楷體" style:font-name-asian="標楷體" style:font-size-complex="12pt"/>
    </style:style>
    <style:style style:name="P88" style:parent-style-name="內文" style:family="paragraph">
      <style:paragraph-properties style:snap-to-layout-grid="false" fo:line-height="0.25in" fo:margin-left="0.583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list-style-name="LFO4" style:family="paragraph">
      <style:paragraph-properties fo:widows="2" fo:orphans="2" fo:text-align="justify"/>
      <style:text-properties style:font-name-asian="標楷體" style:font-size-complex="12pt"/>
    </style:style>
    <style:style style:name="P95" style:parent-style-name="本文" style:family="paragraph">
      <style:paragraph-properties style:snap-to-layout-grid="false" fo:text-align="justify" fo:margin-bottom="0in" fo:line-height="0.2638in" fo:margin-left="1.5833in" fo:text-indent="-1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本文" style:family="paragraph">
      <style:paragraph-properties style:snap-to-layout-grid="false" fo:text-align="justify" fo:margin-bottom="0in" fo:line-height="0.2638in" fo:margin-left="1.5833in" fo:text-indent="-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list-style-name="LFO4" style:family="paragraph">
      <style:paragraph-properties fo:widows="2" fo:orphans="2" fo:text-align="justify"/>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list-style-name="LFO4" style:family="paragraph">
      <style:paragraph-properties fo:widows="2" fo:orphans="2" style:snap-to-layout-grid="false" fo:text-align="justify" fo:line-height="0.2638in"/>
      <style:text-properties style:font-name-asian="標楷體" style:font-size-complex="12pt"/>
    </style:style>
    <style:style style:name="P128"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129" style:parent-style-name="內文" style:list-style-name="LFO38" style:family="paragraph">
      <style:paragraph-properties fo:widows="2" fo:orphans="2" fo:text-align="justify"/>
      <style:text-properties style:font-name="標楷體" style:font-name-asian="標楷體" style:font-size-complex="12pt"/>
    </style:style>
    <style:style style:name="P130" style:parent-style-name="內文" style:list-style-name="LFO38" style:family="paragraph">
      <style:paragraph-properties fo:widows="2" fo:orphans="2" fo:text-align="justify"/>
      <style:text-properties style:font-name="標楷體" style:font-name-asian="標楷體" fo:font-weight="bold" style:font-weight-asian="bold" style:font-weight-complex="bold" fo:color="#FF0000" style:font-size-complex="12pt"/>
    </style:style>
    <style:style style:name="P131" style:parent-style-name="本文縮排2" style:list-style-name="LFO16" style:family="paragraph">
      <style:paragraph-properties style:snap-to-layout-grid="false" fo:line-height="0.25in"/>
    </style:style>
    <style:style style:name="T132" style:parent-style-name="預設段落字型" style:family="text">
      <style:text-properties style:font-name="標楷體" style:font-name-asian="標楷體" fo:letter-spacing="normal" style:font-size-complex="12pt"/>
    </style:style>
    <style:style style:name="P133" style:parent-style-name="內文" style:list-style-name="LFO24" style:family="paragraph">
      <style:paragraph-properties fo:widows="2" fo:orphans="2" fo:text-align="justify"/>
      <style:text-properties style:font-name="標楷體" style:font-name-asian="標楷體" style:font-size-complex="12pt"/>
    </style:style>
    <style:style style:name="P134"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35" style:parent-style-name="內文" style:family="paragraph">
      <style:paragraph-properties fo:widows="2" fo:orphans="2" fo:text-align="justify" fo:margin-left="0.57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42"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16" style:family="paragraph">
      <style:paragraph-properties fo:line-height="0.25in">
        <style:tab-stops>
          <style:tab-stop style:type="left" style:position="-0.4013in"/>
        </style:tab-stops>
      </style:paragraph-properties>
    </style:style>
    <style:style style:name="T145" style:parent-style-name="預設段落字型" style:family="text">
      <style:text-properties style:font-name="標楷體" style:font-name-asian="標楷體" style:font-name-complex="新細明體" style:font-weight-complex="bold" style:letter-kerning="false" style:font-size-complex="12pt"/>
    </style:style>
    <style:style style:name="P146" style:parent-style-name="本文縮排2" style:list-style-name="LFO16" style:family="paragraph">
      <style:paragraph-properties style:snap-to-layout-grid="false" fo:line-height="0.25in"/>
    </style:style>
    <style:style style:name="T14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5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20" style:family="paragraph"/>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P165"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166"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167" style:parent-style-name="內文" style:list-style-name="LFO20" style:family="paragraph">
      <style:paragraph-properties style:snap-to-layout-grid="false" fo:line-height="0.25in" fo:margin-right="0.0381in"/>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20" style:family="paragraph">
      <style:text-properties style:font-name="標楷體" style:font-name-asian="標楷體" style:font-size-complex="12pt"/>
    </style:style>
    <style:style style:name="P183" style:parent-style-name="本文縮排2" style:list-style-name="LFO16" style:family="paragraph">
      <style:paragraph-properties style:snap-to-layout-grid="false" fo:line-height="0.25in"/>
    </style:style>
    <style:style style:name="T184" style:parent-style-name="預設段落字型" style:family="text">
      <style:text-properties style:font-name="標楷體" style:font-name-asian="標楷體" fo:letter-spacing="normal" style:font-size-complex="12pt"/>
    </style:style>
    <style:style style:name="P18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2" style:parent-style-name="內文" style:list-style-name="LFO6"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2" style:parent-style-name="內文" style:family="paragraph">
      <style:paragraph-properties style:snap-to-layout-grid="false" fo:line-height="0.25in" fo:margin-left="0.4916in" fo:margin-right="0.0381in" fo:text-indent="0.000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234" style:parent-style-name="本文縮排2" style:family="paragraph">
      <style:paragraph-properties style:snap-to-layout-grid="false" fo:line-height="0.25in" fo:margin-left="0.4916in" fo:text-indent="0.0006in">
        <style:tab-stops/>
      </style:paragraph-properties>
      <style:text-properties style:font-name="標楷體" style:font-name-asian="標楷體" fo:letter-spacing="normal" style:font-size-complex="12pt"/>
    </style:style>
    <style:style style:name="P235"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236" style:parent-style-name="本文縮排2" style:family="paragraph">
      <style:paragraph-properties style:snap-to-layout-grid="false" fo:line-height="0.25in" fo:margin-left="0.4902in" fo:text-indent="0.0006in">
        <style:tab-stops/>
      </style:paragraph-properties>
      <style:text-properties style:font-name="標楷體" style:font-name-asian="標楷體" fo:letter-spacing="normal" style:font-size-complex="12pt"/>
    </style:style>
    <style:style style:name="P237" style:parent-style-name="本文縮排2" style:list-style-name="LFO16" style:family="paragraph">
      <style:paragraph-properties style:snap-to-layout-grid="false" fo:line-height="0.25in"/>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P241" style:parent-style-name="內文" style:list-style-name="LFO16" style:family="paragraph">
      <style:paragraph-properties fo:line-height="0.25in" fo:margin-left="0.5909in" fo:text-indent="-0.5909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16" style:family="paragraph">
      <style:paragraph-properties fo:margin-left="0.5909in" fo:text-indent="-0.5909in">
        <style:tab-stops/>
      </style:paragraph-properties>
      <style:text-properties style:font-name="標楷體" style:font-name-asian="標楷體" style:font-size-complex="12pt"/>
    </style:style>
    <style:style style:name="P263" style:parent-style-name="內文" style:family="paragraph">
      <style:paragraph-properties fo:line-height="0.25in" fo:margin-left="0.5895in" fo:text-indent="-0.0013in">
        <style:tab-stops/>
      </style:paragraph-properties>
      <style:text-properties style:font-name="標楷體" style:font-name-asian="標楷體" style:font-size-complex="12pt"/>
    </style:style>
    <style:style style:name="P264" style:parent-style-name="內文" style:list-style-name="LFO16"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26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16" style:family="paragraph">
      <style:paragraph-properties fo:line-height="0.25in" fo:margin-left="0.5909in" fo:text-indent="-0.5909in">
        <style:tab-stops/>
      </style:paragraph-properties>
      <style:text-properties style:font-name="標楷體" style:font-name-asian="標楷體" style:font-size-complex="12pt"/>
    </style:style>
    <style:style style:name="P268" style:parent-style-name="內文" style:list-style-name="LFO16"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26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7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7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9" style:parent-style-name="內文" style:list-style-name="LFO9"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280"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281" style:parent-style-name="內文" style:list-style-name="LFO9"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282"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283"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284"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285"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28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7"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88"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289" style:parent-style-name="預設段落字型" style:family="text">
      <style:text-properties style:font-name="標楷體" style:font-name-asian="標楷體"/>
    </style:style>
    <style:style style:name="P290"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291"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292"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293"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294" style:parent-style-name="內文" style:list-style-name="LFO23" style:family="paragraph">
      <style:paragraph-properties style:snap-to-layout-grid="false" fo:line-height="0.25in" fo:margin-left="0.7875in" fo:margin-right="0.0381in" fo:text-indent="-0.1965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list-style-name="LFO23" style:family="paragraph">
      <style:paragraph-properties style:snap-to-layout-grid="false" fo:line-height="0.25in" fo:margin-left="0.7875in" fo:margin-right="0.0381in" fo:text-indent="-0.196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333" style:parent-style-name="內文" style:list-style-name="LFO35" style:family="paragraph">
      <style:paragraph-properties style:snap-to-layout-grid="false" fo:line-height="0.25in" fo:margin-left="0.7875in" fo:margin-right="0.0381in" fo:text-indent="-0.717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P337"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338"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339"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340"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341" style:parent-style-name="內文" style:list-style-name="LFO30"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342"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43"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44"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5"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6" style:parent-style-name="內文" style:list-style-name="LFO22" style:family="paragraph">
      <style:paragraph-properties style:snap-to-layout-grid="false" fo:line-height="0.25in" fo:margin-left="0.7875in" fo:margin-right="0.0381in" fo:text-indent="-0.1965in">
        <style:tab-stops/>
      </style:paragraph-properties>
    </style:style>
    <style:style style:name="T347" style:parent-style-name="預設段落字型" style:family="text">
      <style:text-properties style:font-name="標楷體" style:font-name-asian="標楷體" style:font-size-complex="12pt"/>
    </style:style>
    <style:style style:name="P348" style:parent-style-name="內文" style:list-style-name="LFO22" style:family="paragraph">
      <style:paragraph-properties style:snap-to-layout-grid="false" fo:line-height="0.25in" fo:margin-left="0.7875in" fo:margin-right="0.0381in" fo:text-indent="-0.196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list-style-name="LFO22" style:family="paragraph">
      <style:paragraph-properties style:snap-to-layout-grid="false" fo:line-height="0.25in" fo:margin-left="0.7875in" fo:margin-right="0.0381in" fo:text-indent="-0.1965in">
        <style:tab-stops/>
      </style:paragraph-properties>
    </style:style>
    <style:style style:name="T352" style:parent-style-name="預設段落字型" style:family="text">
      <style:text-properties style:font-name="標楷體" style:font-name-asian="標楷體" style:font-size-complex="12pt"/>
    </style:style>
    <style:style style:name="P353"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54"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55"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56"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57"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58"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359"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60"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361"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62"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6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64"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65" style:parent-style-name="內文" style:family="paragraph">
      <style:paragraph-properties fo:text-align="justify" fo:line-height="0.25in" fo:margin-left="0.75in" fo:text-indent="-0.1666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74"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75" style:parent-style-name="內文" style:list-style-name="LFO26" style:family="paragraph">
      <style:paragraph-properties style:snap-to-layout-grid="false" fo:line-height="0.25in" fo:margin-right="0.0381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language-asian="zh" style:country-asian="HK"/>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88"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89"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390" style:parent-style-name="內文" style:list-style-name="LFO26" style:family="paragraph">
      <style:paragraph-properties style:snap-to-layout-grid="false" fo:line-height="0.25in" fo:margin-right="0.0381in"/>
    </style:style>
    <style:style style:name="T391" style:parent-style-name="預設段落字型" style:family="text">
      <style:text-properties style:font-name="標楷體" style:font-name-asian="標楷體" style:font-size-complex="12pt"/>
    </style:style>
    <style:style style:name="P392" style:parent-style-name="內文" style:list-style-name="LFO37" style:family="paragraph">
      <style:paragraph-properties style:snap-to-layout-grid="false" fo:line-height="0.25in" fo:margin-right="0.0381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list-style-name="LFO37" style:family="paragraph">
      <style:paragraph-properties style:snap-to-layout-grid="false" fo:line-height="0.25in" fo:margin-right="0.0381in"/>
    </style:style>
    <style:style style:name="T397" style:parent-style-name="預設段落字型" style:family="text">
      <style:text-properties style:font-name="標楷體" style:font-name-asian="標楷體" style:font-size-complex="12pt"/>
    </style:style>
    <style:style style:name="P398" style:parent-style-name="內文" style:list-style-name="LFO37" style:family="paragraph">
      <style:paragraph-properties style:snap-to-layout-grid="false" fo:line-height="0.25in" fo:margin-right="0.0381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weight-complex="bold"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list-style-name="LFO37" style:family="paragraph">
      <style:paragraph-properties style:snap-to-layout-grid="false" fo:line-height="0.25in" fo:margin-right="0.0381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list-style-name="LFO37" style:family="paragraph">
      <style:paragraph-properties style:snap-to-layout-grid="false" fo:line-height="0.25in" fo:margin-right="0.0381in"/>
    </style:style>
    <style:style style:name="T411" style:parent-style-name="預設段落字型" style:family="text">
      <style:text-properties style:font-name="標楷體" style:font-name-asian="標楷體" style:font-size-complex="12pt"/>
    </style:style>
    <style:style style:name="P412" style:parent-style-name="內文" style:list-style-name="LFO37" style:family="paragraph">
      <style:paragraph-properties style:snap-to-layout-grid="false" fo:line-height="0.25in" fo:margin-right="0.0381in"/>
      <style:text-properties style:font-name="標楷體" style:font-name-asian="標楷體" style:font-size-complex="12pt"/>
    </style:style>
    <style:style style:name="P413" style:parent-style-name="內文" style:list-style-name="LFO26" style:family="paragraph">
      <style:paragraph-properties style:snap-to-layout-grid="false" fo:line-height="0.25in" fo:margin-right="0.0381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list-style-name="LFO26" style:family="paragraph">
      <style:paragraph-properties style:snap-to-layout-grid="false" fo:line-height="0.25in" fo:margin-right="0.0381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fo:line-height="0.25in"/>
      <style:text-properties style:font-name="標楷體" style:font-name-asian="標楷體" style:font-size-complex="12pt"/>
    </style:style>
    <style:style style:name="P426" style:parent-style-name="內文" style:family="paragraph">
      <style:paragraph-properties fo:text-align="justify" fo:line-height="0.25in"/>
      <style:text-properties style:font-name="標楷體" style:font-name-asian="標楷體" style:font-size-complex="12pt"/>
    </style:style>
    <style:style style:name="P427" style:parent-style-name="內文" style:family="paragraph">
      <style:paragraph-properties fo:text-align="justify" fo:line-height="0.25in"/>
      <style:text-properties style:font-name="標楷體" style:font-name-asian="標楷體" style:font-size-complex="12pt"/>
    </style:style>
    <style:style style:name="P428" style:parent-style-name="內文" style:family="paragraph">
      <style:paragraph-properties fo:text-align="justify" fo:line-height="0.25in"/>
      <style:text-properties style:font-name="標楷體" style:font-name-asian="標楷體" style:font-size-complex="12pt"/>
    </style:style>
    <style:style style:name="P429" style:parent-style-name="內文" style:family="paragraph">
      <style:paragraph-properties fo:text-align="justify" fo:line-height="0.25in"/>
      <style:text-properties style:font-name="標楷體" style:font-name-asian="標楷體" style:font-size-complex="12pt"/>
    </style:style>
    <style:style style:name="P430" style:parent-style-name="內文" style:family="paragraph">
      <style:paragraph-properties fo:text-align="justify" fo:line-height="0.25in"/>
      <style:text-properties style:font-name="標楷體" style:font-name-asian="標楷體" style:font-size-complex="12pt"/>
    </style:style>
    <style:style style:name="P431" style:parent-style-name="內文" style:family="paragraph">
      <style:paragraph-properties fo:text-align="justify" fo:line-height="0.25in"/>
      <style:text-properties style:font-name="標楷體" style:font-name-asian="標楷體" style:font-size-complex="12pt"/>
    </style:style>
    <style:style style:name="P432" style:parent-style-name="內文" style:family="paragraph">
      <style:paragraph-properties fo:text-align="justify" fo:line-height="0.25in"/>
      <style:text-properties style:font-name="標楷體" style:font-name-asian="標楷體" style:font-size-complex="12pt"/>
    </style:style>
    <style:style style:name="P433" style:parent-style-name="內文" style:family="paragraph">
      <style:paragraph-properties fo:text-align="justify" fo:line-height="0.25in"/>
      <style:text-properties style:font-name="標楷體" style:font-name-asian="標楷體" style:font-size-complex="12pt"/>
    </style:style>
    <style:style style:name="P434" style:parent-style-name="內文" style:family="paragraph">
      <style:paragraph-properties fo:text-align="justify" fo:line-height="0.25in"/>
      <style:text-properties style:font-name="標楷體" style:font-name-asian="標楷體" style:font-size-complex="12pt"/>
    </style:style>
    <style:style style:name="P435" style:parent-style-name="內文" style:family="paragraph">
      <style:paragraph-properties fo:text-align="justify" fo:line-height="0.25in"/>
      <style:text-properties style:font-name="標楷體" style:font-name-asian="標楷體" style:font-size-complex="12pt"/>
    </style:style>
    <style:style style:name="P436" style:parent-style-name="內文" style:family="paragraph">
      <style:paragraph-properties fo:text-align="justify" fo:line-height="0.25in"/>
      <style:text-properties style:font-name="標楷體" style:font-name-asian="標楷體" style:font-size-complex="12pt"/>
    </style:style>
    <style:style style:name="P437" style:parent-style-name="內文" style:family="paragraph">
      <style:paragraph-properties fo:text-align="justify" fo:line-height="0.25in"/>
      <style:text-properties style:font-name="標楷體" style:font-name-asian="標楷體" style:font-size-complex="12pt"/>
    </style:style>
    <style:style style:name="P438" style:parent-style-name="內文" style:family="paragraph">
      <style:paragraph-properties fo:text-align="justify" fo:line-height="0.25in"/>
      <style:text-properties style:font-name="標楷體" style:font-name-asian="標楷體" style:font-size-complex="12pt"/>
    </style:style>
    <style:style style:name="P4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4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6" style:parent-style-name="內文" style:family="paragraph">
      <style:paragraph-properties fo:text-align="justify" fo:margin-top="0.125in" fo:margin-bottom="0.125in"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fo:letter-spacing="0.0208in" style:font-size-complex="12pt"/>
    </style:style>
    <style:style style:name="P449" style:parent-style-name="內文" style:family="paragraph">
      <style:paragraph-properties fo:text-align="justify" fo:margin-top="0.125in" fo:margin-bottom="0.125in" fo:line-height="0.25in" fo:margin-left="0.5in">
        <style:tab-stops/>
      </style:paragraph-properties>
    </style:style>
    <style:style style:name="T450" style:parent-style-name="預設段落字型" style:family="text">
      <style:text-properties style:font-name-asian="標楷體" fo:letter-spacing="0.0208in"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9"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4" style:parent-style-name="內文" style:family="paragraph">
      <style:paragraph-properties style:snap-to-layout-grid="false" fo:line-height="0.25in" fo:margin-right="0.0381in"/>
      <style:text-properties style:font-name="標楷體" style:font-name-asian="標楷體" style:font-size-complex="12pt"/>
    </style:style>
    <style:style style:name="P465" style:parent-style-name="內文" style:family="paragraph">
      <style:paragraph-properties style:snap-to-layout-grid="false" fo:line-height="0.25in" fo:margin-right="0.0381in"/>
      <style:text-properties style:font-name="標楷體" style:font-name-asian="標楷體" style:font-size-complex="12pt"/>
    </style:style>
    <style:style style:name="P4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6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6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6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70" style:parent-style-name="內文" style:family="paragraph">
      <style:paragraph-properties fo:text-align="center" fo:line-height="0.2777in"/>
      <style:text-properties style:font-name="標楷體" style:font-name-asian="標楷體" fo:font-size="10pt" style:font-size-asian="10pt"/>
    </style:style>
    <style:style style:name="P471" style:parent-style-name="內文" style:family="paragraph">
      <style:paragraph-properties fo:text-align="center" fo:line-height="0.2777in"/>
      <style:text-properties style:font-name="標楷體" style:font-name-asian="標楷體" fo:font-size="10pt" style:font-size-asian="10pt"/>
    </style:style>
    <style:style style:name="P472" style:parent-style-name="內文" style:family="paragraph">
      <style:paragraph-properties fo:text-align="center" fo:line-height="0.1666in"/>
      <style:text-properties style:font-name="標楷體" style:font-name-asian="標楷體" style:font-size-complex="12pt"/>
    </style:style>
    <style:style style:name="P473" style:parent-style-name="內文" style:family="paragraph">
      <style:paragraph-properties fo:text-align="center" fo:line-height="0.1666in"/>
      <style:text-properties style:font-name="標楷體" style:font-name-asian="標楷體" fo:font-size="10pt" style:font-size-asian="10pt"/>
    </style:style>
    <style:style style:name="P474" style:parent-style-name="內文" style:family="paragraph">
      <style:paragraph-properties fo:text-align="center" fo:line-height="0.3055in"/>
      <style:text-properties style:font-name="標楷體" style:font-name-asian="標楷體" fo:font-size="10pt" style:font-size-asian="10pt"/>
    </style:style>
    <style:style style:name="P475" style:parent-style-name="內文" style:family="paragraph">
      <style:paragraph-properties fo:text-align="center" fo:line-height="0.3055in"/>
      <style:text-properties style:font-name="標楷體" style:font-name-asian="標楷體" style:font-size-complex="12pt"/>
    </style:style>
    <style:style style:name="P476" style:parent-style-name="本文2" style:family="paragraph">
      <style:paragraph-properties fo:text-align="center" fo:margin-bottom="0in" fo:line-height="0.25in"/>
      <style:text-properties style:font-name="標楷體" style:font-name-asian="標楷體" style:font-size-complex="12pt"/>
    </style:style>
    <style:style style:name="P477" style:parent-style-name="內文" style:family="paragraph">
      <style:paragraph-properties fo:line-height="0.3055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P481" style:parent-style-name="內文" style:family="paragraph">
      <style:paragraph-properties fo:line-height="0.3055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P487" style:parent-style-name="內文" style:family="paragraph">
      <style:paragraph-properties fo:text-align="center" fo:line-height="0.25in"/>
      <style:text-properties style:font-name="標楷體" style:font-name-asian="標楷體" style:font-size-complex="12pt"/>
    </style:style>
    <style:style style:name="P488" style:parent-style-name="內文" style:family="paragraph">
      <style:paragraph-properties fo:line-height="0.1666in"/>
      <style:text-properties style:font-name="標楷體" style:font-name-asian="標楷體" style:font-size-complex="12pt"/>
    </style:style>
    <style:style style:name="P489" style:parent-style-name="內文" style:family="paragraph">
      <style:paragraph-properties fo:line-height="0.1666in"/>
      <style:text-properties style:font-name="標楷體" style:font-name-asian="標楷體" style:font-size-complex="12pt"/>
    </style:style>
    <style:style style:name="P490" style:parent-style-name="內文" style:family="paragraph">
      <style:paragraph-properties fo:line-height="0.1666in"/>
      <style:text-properties style:font-name="標楷體" style:font-name-asian="標楷體" style:font-size-complex="12pt"/>
    </style:style>
    <style:style style:name="P491" style:parent-style-name="內文" style:family="paragraph">
      <style:paragraph-properties fo:line-height="0.1666in" fo:text-indent="0.8333in"/>
      <style:text-properties style:font-name="標楷體" style:font-name-asian="標楷體" style:font-size-complex="12pt"/>
    </style:style>
    <style:style style:name="P492" style:parent-style-name="內文" style:family="paragraph">
      <style:paragraph-properties fo:line-height="0.1666in"/>
      <style:text-properties style:font-name="標楷體" style:font-name-asian="標楷體" style:font-size-complex="12pt"/>
    </style:style>
    <style:style style:name="P493" style:parent-style-name="內文" style:family="paragraph">
      <style:paragraph-properties fo:text-align="center" fo:line-height="0.25in"/>
      <style:text-properties style:font-name="標楷體" style:font-name-asian="標楷體" style:font-size-complex="12pt"/>
    </style:style>
    <style:style style:name="P494" style:parent-style-name="內文" style:family="paragraph">
      <style:paragraph-properties fo:line-height="0.1944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內文" style:family="paragraph">
      <style:paragraph-properties fo:line-height="0.1944in"/>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font-size-complex="14pt"/>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P540" style:parent-style-name="內文" style:family="paragraph">
      <style:paragraph-properties fo:line-height="0.1944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fo:font-weight="bold" style:font-weight-asian="bold"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fo:font-weight="bold" style:font-weight-asian="bold" style:font-size-complex="12pt"/>
    </style:style>
    <style:style style:name="P558" style:parent-style-name="內文" style:family="paragraph">
      <style:paragraph-properties fo:line-height="0.1944in"/>
      <style:text-properties style:font-name-asian="標楷體" style:font-size-complex="12pt"/>
    </style:style>
    <style:style style:name="P559" style:parent-style-name="內文" style:family="paragraph">
      <style:paragraph-properties fo:line-height="0.1944in"/>
      <style:text-properties style:font-name-asian="標楷體" style:font-size-complex="12pt"/>
    </style:style>
    <style:style style:name="P560" style:parent-style-name="內文" style:family="paragraph">
      <style:paragraph-properties fo:line-height="0.2638in"/>
      <style:text-properties style:font-name="標楷體" style:font-name-asian="標楷體" style:font-size-complex="12pt"/>
    </style:style>
    <style:style style:name="P561" style:parent-style-name="內文" style:family="paragraph">
      <style:paragraph-properties fo:line-height="0.25in"/>
      <style:text-properties style:font-name="標楷體" style:font-name-asian="標楷體" style:font-size-complex="12pt"/>
    </style:style>
    <style:style style:name="P562" style:parent-style-name="內文" style:family="paragraph">
      <style:paragraph-properties fo:line-height="0.25in"/>
      <style:text-properties style:font-name="標楷體" style:font-name-asian="標楷體" style:font-size-complex="12pt"/>
    </style:style>
    <style:style style:name="P563" style:parent-style-name="內文" style:family="paragraph">
      <style:paragraph-properties fo:text-align="justify" fo:line-height="0.25in"/>
      <style:text-properties style:font-name="標楷體" style:font-name-asian="標楷體" style:font-size-complex="12pt"/>
    </style:style>
    <style:style style:name="P564" style:parent-style-name="內文" style:family="paragraph">
      <style:paragraph-properties fo:text-align="justify" fo:line-height="0.25in"/>
      <style:text-properties style:font-name="標楷體" style:font-name-asian="標楷體" style:font-size-complex="12pt"/>
    </style:style>
    <style:style style:name="P565" style:parent-style-name="內文" style:family="paragraph">
      <style:paragraph-properties fo:text-align="center" fo:line-height="0.25in"/>
      <style:text-properties style:font-name="標楷體" style:font-name-asian="標楷體" style:font-size-complex="12pt"/>
    </style:style>
    <style:style style:name="P566" style:parent-style-name="內文" style:family="paragraph">
      <style:paragraph-properties fo:text-align="center" fo:line-height="0.3055in"/>
      <style:text-properties style:font-name="標楷體" style:font-name-asian="標楷體" style:font-size-complex="12pt"/>
    </style:style>
    <style:style style:name="P567" style:parent-style-name="內文" style:family="paragraph">
      <style:paragraph-properties fo:text-align="center" fo:line-height="0.3055in"/>
      <style:text-properties style:font-name="標楷體" style:font-name-asian="標楷體" style:font-size-complex="12pt"/>
    </style:style>
    <style:style style:name="P568" style:parent-style-name="內文" style:family="paragraph">
      <style:paragraph-properties fo:text-align="center" fo:line-height="0.2361in"/>
      <style:text-properties style:font-name="標楷體" style:font-name-asian="標楷體" style:font-size-complex="12pt"/>
    </style:style>
    <style:style style:name="P569" style:parent-style-name="內文" style:family="paragraph">
      <style:paragraph-properties fo:text-align="center" fo:line-height="0.2361in"/>
      <style:text-properties style:font-name="標楷體" style:font-name-asian="標楷體" style:font-size-complex="12pt"/>
    </style:style>
    <style:style style:name="P570" style:parent-style-name="內文" style:family="paragraph">
      <style:paragraph-properties fo:line-height="0.25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text-align="center" fo:line-height="0.1666in"/>
      <style:text-properties style:font-name="標楷體" style:font-name-asian="標楷體" style:font-size-complex="12pt"/>
    </style:style>
    <style:style style:name="P575" style:parent-style-name="內文" style:family="paragraph">
      <style:paragraph-properties fo:text-align="center" fo:line-height="0.1666in"/>
      <style:text-properties style:font-name="標楷體" style:font-name-asian="標楷體" style:font-size-complex="12pt"/>
    </style:style>
    <style:style style:name="P576" style:parent-style-name="內文" style:family="paragraph">
      <style:paragraph-properties fo:text-align="center" fo:line-height="0.305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text-align="center" fo:line-height="0.3055in"/>
      <style:text-properties style:font-name="標楷體" style:font-name-asian="標楷體" style:font-size-complex="12pt"/>
    </style:style>
    <style:style style:name="P581" style:parent-style-name="內文" style:family="paragraph">
      <style:paragraph-properties fo:text-align="center" fo:line-height="0.3055in"/>
      <style:text-properties style:font-name="標楷體" style:font-name-asian="標楷體" fo:font-size="10pt" style:font-size-asian="10pt"/>
    </style:style>
    <style:style style:name="P582" style:parent-style-name="內文" style:family="paragraph">
      <style:paragraph-properties fo:text-align="center" fo:line-height="0.3055in"/>
    </style:style>
    <style:style style:name="T583" style:parent-style-name="預設段落字型" style:family="text">
      <style:text-properties style:font-name="標楷體" style:font-name-asian="標楷體" fo:font-size="10pt" style:font-size-asian="10pt" style:font-size-complex="12pt"/>
    </style:style>
    <style:style style:name="P584" style:parent-style-name="內文" style:family="paragraph">
      <style:paragraph-properties fo:text-align="center" fo:line-height="0.3055in"/>
      <style:text-properties style:font-name="標楷體" style:font-name-asian="標楷體" fo:font-size="10pt" style:font-size-asian="10pt"/>
    </style:style>
    <style:style style:name="P585" style:parent-style-name="內文" style:family="paragraph">
      <style:paragraph-properties fo:text-align="center" fo:line-height="0.3055in"/>
      <style:text-properties style:font-name="標楷體" style:font-name-asian="標楷體" fo:font-size="10pt" style:font-size-asian="10pt"/>
    </style:style>
    <style:style style:name="P5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text:bookmark-start text:name="_Hlk208929493"/><text:span text:style-name="T19">大橋</text:span><text:span text:style-name="T20">車</text:span><text:span text:style-name="T21">站</text:span><text:span text:style-name="T22">旅運販賣空間</text:span><text:span text:style-name="T23">經營</text:span><text:span text:style-name="T24">租賃契約</text:span><text:span text:style-name="T25">(定額租金)</text:span><text:bookmark-end text:name="_Hlk208929493"/></text:p>
      <text:p text:style-name="P26"><text:s text:c="30"/>合約案號：</text:p>
      <text:p text:style-name="P27">出租機構：國營臺灣鐵路股份有限公司(以下簡稱甲方)</text:p>
      <text:p text:style-name="P28">承租人： <text:s/><text:s/><text:s text:c="11"/><text:s text:c="10"/><text:s text:c="2"/>(以下簡稱乙方)</text:p>
      <text:p text:style-name="P29">雙方同意訂立租賃契約如下：</text:p>
      <text:list text:style-name="LFO16" text:continue-numbering="true">
        <text:list-item>
          <text:p text:style-name="P30">租賃標的物之標示(如附標租位置圖)：</text:p>
        </text:list-item>
      </text:list>
      <text:p text:style-name="P31"><text:span text:style-name="T32">車站地址：</text:span><text:span text:style-name="T33">臺南市永康區中華路835號(大橋車站商業空間)。</text:span></text:p>
      <text:p text:style-name="P34"><text:span text:style-name="T35">土地</text:span><text:span text:style-name="T36">坐</text:span><text:span text:style-name="T37">落：</text:span><text:span text:style-name="T38">臺南市永康區頂南段432地號。</text:span></text:p>
      <text:p text:style-name="P39">租賃面積：建物：36.4平方公尺，土地：0平方公尺。</text:p>
      <text:p text:style-name="P40"><text:span text:style-name="T41">土地使用分區：</text:span><text:span text:style-name="T42">部分</text:span><text:span text:style-name="T43">鐵路</text:span><text:span text:style-name="T44">用地</text:span><text:span text:style-name="T45">，部分道路用地</text:span><text:span text:style-name="T46">；</text:span><text:span text:style-name="T47">無多目標使用計畫</text:span><text:span text:style-name="T48">。</text:span></text:p>
      <text:list text:style-name="LFO16" text:continue-numbering="true">
        <text:list-item>
          <text:p text:style-name="P49"><text:span text:style-name="T50">契約期間自民國</text:span><text:span text:style-name="T51">○○○</text:span><text:span text:style-name="T52">年</text:span><text:span text:style-name="T53">○○</text:span><text:span text:style-name="T54">月</text:span><text:span text:style-name="T55">○○</text:span><text:span text:style-name="T56">日起至民國</text:span><text:span text:style-name="T57">○○○</text:span><text:span text:style-name="T58">年</text:span><text:span text:style-name="T59">○○</text:span><text:span text:style-name="T60">月</text:span><text:span text:style-name="T61">○○</text:span><text:span text:style-name="T62">日止。本租期屆滿時，租賃關係即行消滅，甲方不另行通知。</text:span></text:p>
        </text:list-item>
      </text:list>
      <text:list text:style-name="LFO4" text:continue-numbering="true">
        <text:list-item>
          <text:p text:style-name="P63">製作期間：</text:p>
        </text:list-item>
      </text:list>
      <text:p text:style-name="P64"><text:span text:style-name="T65">自</text:span><text:span text:style-name="T66">民國</text:span><text:span text:style-name="T67">○○○</text:span><text:span text:style-name="T68">年</text:span><text:span text:style-name="T69">○○</text:span><text:span text:style-name="T70">月</text:span><text:span text:style-name="T71">○○</text:span><text:span text:style-name="T72">日起至</text:span><text:span text:style-name="T73">民國</text:span><text:span text:style-name="T74">○○○</text:span><text:span text:style-name="T75">年</text:span><text:span text:style-name="T76">○○</text:span><text:span text:style-name="T77">月</text:span><text:span text:style-name="T78">○○</text:span><text:span text:style-name="T79">日止</text:span><text:span text:style-name="T80">(</text:span><text:span text:style-name="T81">申請復水復電及房舍整理等）</text:span><text:span text:style-name="T82">，計</text:span><text:span text:style-name="T83">30</text:span><text:span text:style-name="T84">日</text:span><text:span text:style-name="T85">(原承租人得標則無)</text:span><text:span text:style-name="T86">。</text:span></text:p>
      <text:list text:style-name="LFO4" text:continue-numbering="true">
        <text:list-item>
          <text:p text:style-name="P87">租金計收期間：</text:p>
        </text:list-item>
      </text:list>
      <text:p text:style-name="P88"><text:span text:style-name="T89">自民國○○○年○○月○○日起至民國○○○年○○月○○日止</text:span><text:span text:style-name="T90">，計</text:span><text:span text:style-name="T91">5</text:span><text:span text:style-name="T92">年</text:span><text:span text:style-name="T93">。</text:span></text:p>
      <text:list text:style-name="LFO4" text:continue-numbering="true">
        <text:list-item>
          <text:p text:style-name="P94">現有設施點交及營運期限</text:p>
        </text:list-item>
      </text:list>
      <text:p text:style-name="P95"><text:span text:style-name="T96">1.</text:span><text:span text:style-name="T97">點交期限：</text:span><text:span text:style-name="T98">甲方於</text:span><text:span text:style-name="T99">契約起始</text:span><text:span text:style-name="T100">日</text:span><text:span text:style-name="T101">按交付時現狀點交現有設施，含建築物及相關設施予乙方。</text:span></text:p>
      <text:p text:style-name="P102"><text:span text:style-name="T103">2.</text:span><text:span text:style-name="T104">營運期限：</text:span><text:span text:style-name="T105">乙方應於</text:span><text:span text:style-name="T106">製作期間</text:span><text:span text:style-name="T107">完成整建</text:span><text:span text:style-name="T108">並於製作期間結束後</text:span><text:span text:style-name="T109">開始營運</text:span><text:span text:style-name="T110">，</text:span><text:span text:style-name="T111">如因可歸責於乙方之事由，於</text:span><text:span text:style-name="T112">製作</text:span><text:span text:style-name="T113">期間屆滿仍未裝修完畢時，仍應開始起算營運期間，乙方亦應開始交付</text:span><text:span text:style-name="T114">租金</text:span><text:span text:style-name="T115">。但因不可歸責於乙方之事由，於</text:span><text:span text:style-name="T116">製作</text:span><text:span text:style-name="T117">期</text:span><text:span text:style-name="T118">間屆滿仍未裝修完畢者，乙方得備妥相關證明以書面向甲方申請展延</text:span><text:span text:style-name="T119">製作</text:span><text:span text:style-name="T120">期間</text:span><text:span text:style-name="T121">，惟契約期間不得延長</text:span><text:span text:style-name="T122">。</text:span></text:p>
      <text:list text:style-name="LFO4" text:continue-numbering="true">
        <text:list-item>
          <text:p text:style-name="P123"><text:span text:style-name="T124">(</text:span><text:span text:style-name="T125">刪除</text:span><text:span text:style-name="T126">)</text:span></text:p>
        </text:list-item>
        <text:list-item>
          <text:p text:style-name="P127">為加強服務旅客，本租賃標的外之空間，甲方得另行出租給其他廠商經營，乙方不得要求減免租金或補償。</text:p>
        </text:list-item>
      </text:list>
      <text:list text:style-name="LFO16" text:continue-numbering="true">
        <text:list-item>
          <text:p text:style-name="P128">用途限制：</text:p>
        </text:list-item>
      </text:list>
      <text:list text:style-name="LFO38" text:continue-numbering="true">
        <text:list-item>
          <text:p text:style-name="P129">本租賃標的物限在法律許可範圍內使用(禁止放置機車、腳踏車、電動車、包裝飲料/飲用水之自動販賣機，及不得作為資源回收站、鄰避設施使用)，違反本款之約定，甲方得終止租約，並不予返還履約保證金。</text:p>
        </text:list-item>
        <text:list-item>
          <text:p text:style-name="P130">倘因用途限制經主管機關檢查未合格，致須依都市計畫公共設施用地多目標使用辦法申請<text:bookmark-start text:name="_Hlk211422734"/>多目標使用計畫<text:bookmark-end text:name="_Hlk211422734"/>時，其責任及相關費用概由乙方負擔；惟如經乙方評估多目標使用計畫申請相關事項已逾租賃標的使用收益所能負擔，或其申請作業顯有困難等情事，乙方得以檢具說明文件向甲方申請提前終止租約，經甲方同意後不受契約第八條應於終止日3個月前申請，並至少需繳滿6個月租金規定之限制。</text:p>
        </text:list-item>
      </text:list>
      <text:list text:style-name="LFO16" text:continue-numbering="true">
        <text:list-item>
          <text:p text:style-name="P131"><text:span text:style-name="T132">租金之繳納方式：</text:span></text:p>
        </text:list-item>
      </text:list>
      <text:list text:style-name="LFO24" text:continue-numbering="true">
        <text:list-item>
          <text:p text:style-name="P133">租金每月新臺幣（下同）○○○○元整（含稅）。</text:p>
        </text:list-item>
      </text:list>
      <text:p text:style-name="P134">以1個月為1期，於當月○○日前向甲方一次繳清。</text:p>
      <text:p text:style-name="P135"><text:span text:style-name="T136">首期或末期如租金未滿1個月，以每月30日依比例計算</text:span><text:span text:style-name="T137">(即租金為月租金/30日=日租金，日租金</text:span><text:span text:style-name="T138">×</text:span><text:span text:style-name="T139">使用天數)</text:span><text:span text:style-name="T140">。</text:span></text:p>
      <text:p text:style-name="P141"><text:s/>(限以乙方為發票人之即期支票或銀行為發票人之即期支票繳納或匯款，匯款帳號臺灣銀行臺南分行009-031-074551，戶名：「國營臺灣鐵路股份有限公司資產開發處高雄營業分處臺南服務站」，用途欄應註明地址、統一編號、標的)，租金含稅金額係以目前營業稅率5%計收，營業稅應由乙方負擔，若營業稅率依法另有調整時，甲乙雙方應配合調整計收金額。</text:p>
      <text:list text:style-name="LFO24" text:continue-numbering="true">
        <text:list-item>
          <text:p text:style-name="P142">製作期間屆滿後，不論乙方是否已完成製作作業，均應自製作期屆滿翌日起算租金計收期間，製作期間不得為超過製作作業之使用或營業。</text:p>
        </text:list-item>
        <text:list-item>
          <text:p text:style-name="P143">如提前完成製作時，得以書面向甲方申請同意，並繳交依月租金比例計算之使用費（每月以30日計），始可使用或營業。</text:p>
        </text:list-item>
      </text:list>
      <text:list text:style-name="LFO16" text:continue-numbering="true">
        <text:list-item>
          <text:p text:style-name="P144"><text:span text:style-name="T145">乙方逾期繳納租金者，每逾期1日甲方應依當期租金欠額按日加收千分之二違約金 (是項違約金應連同租金一併繳清) 不得異議。</text:span></text:p>
        </text:list-item>
        <text:list-item>
          <text:p text:style-name="P146"><text:span text:style-name="T147">履約保證金</text:span><text:span text:style-name="T148">及經營管理違約</text:span><text:span text:style-name="T149">保證</text:span><text:span text:style-name="T150">金</text:span><text:span text:style-name="T151">：</text:span></text:p>
        </text:list-item>
      </text:list>
      <text:list text:style-name="LFO5" text:continue-numbering="true">
        <text:list-item>
          <text:p text:style-name="P152">履約保證金按5個月租金計算，計新臺幣<text:s text:c="7"/>元整，於簽約時以投標須知第五條之票據繳交或由押標金轉抵，乙方不得將此項履約保證金返還請求權讓與他人或設質且不得主張扣抵租金。</text:p>
        </text:list-item>
      </text:list>
      <text:list text:style-name="LFO20" text:continue-numbering="true">
        <text:list-item>
          <text:p text:style-name="P153"><text:span text:style-name="T154">簽約前乙方應</text:span><text:bookmark-start text:name="_Hlk160693201"/><text:span text:style-name="T155">以投標須知第五條之票據</text:span><text:bookmark-end text:name="_Hlk160693201"/><text:span text:style-name="T156">提供</text:span><text:span text:style-name="T157">經營管理違約保證金新臺幣</text:span><text:span text:style-name="T158">1</text:span><text:span text:style-name="T159">5</text:span><text:span text:style-name="T160">萬</text:span><text:span text:style-name="T161">元</text:span><text:span text:style-name="T162">整</text:span><text:span text:style-name="T163">，作為</text:span><text:span text:style-name="T164">以下用途：</text:span></text:p>
          <text:list text:continue-numbering="true">
            <text:list-item>
              <text:p text:style-name="P165">乙方逾期未依第十五條第(十四)款辦理投保火險或公共意外責任險，由甲方代為辦理時費用扣繳。</text:p>
            </text:list-item>
            <text:list-item>
              <text:p text:style-name="P166">乙方經營管理有違約事項時，應繳納懲罰性違約金之抵充。</text:p>
            </text:list-item>
          </text:list>
        </text:list-item>
        <text:list-item>
          <text:p text:style-name="P167"><text:span text:style-name="T168">履約保證金及經營管理違約</text:span><text:span text:style-name="T169">保證</text:span><text:span text:style-name="T170">金</text:span><text:span text:style-name="T171">於租期屆滿或租約終止時，乙方交還租賃標的物及履行本</text:span><text:span text:style-name="T172">租</text:span><text:span text:style-name="T173">約全部義務後，且須抵充未繳清之月租金</text:span><text:span text:style-name="T174">、</text:span><text:span text:style-name="T175">違約金</text:span><text:span text:style-name="T176">、懲罰性違約金</text:span><text:span text:style-name="T177">、水、電</text:span><text:span text:style-name="T178">、大樓管理費（包含公共水、電費，以下同）、</text:span><text:span text:style-name="T179">逾期返還租賃物期間應繳之</text:span><text:span text:style-name="T180">懲罰性</text:span><text:span text:style-name="T181">違約金、拆除地上物或騰空租賃物、損害賠償等費用，如有剩餘，憑繳付時之收據由甲方無息返還乙方，如有不足，乙方應另行支付差額。</text:span></text:p>
        </text:list-item>
        <text:list-item>
          <text:p text:style-name="P182">經營管理違約保證金不足額達一半時，經甲方通知，乙方應補足，若經催繳3次仍不補足，甲方得終止契約；租期屆滿或終止時，甲方將餘額無息返還乙方。</text:p>
        </text:list-item>
      </text:list>
      <text:list text:style-name="LFO16" text:continue-numbering="true">
        <text:list-item>
          <text:p text:style-name="P183"><text:span text:style-name="T184">租賃標的物有下列情形之一者，甲方得終止契約，乙方不得要求任何補償及其他異議。</text:span></text:p>
        </text:list-item>
      </text:list>
      <text:list text:style-name="LFO6" text:continue-numbering="true">
        <text:list-item>
          <text:p text:style-name="P185">政府因舉辦公共事業需要或公務使用需要或依法變更使用者。</text:p>
        </text:list-item>
        <text:list-item>
          <text:p text:style-name="P186">政府實施國家政策或都市計畫或土地重劃有收回必要者。</text:p>
        </text:list-item>
        <text:list-item>
          <text:p text:style-name="P187">甲方或其上級機關(構)因業務需要、開發利用或另有處分計畫有收回必要者。</text:p>
        </text:list-item>
        <text:list-item>
          <text:p text:style-name="P188">訂約後發現乙方有投標須知第三條第四款不得參加投標或喪失投標資格之情事之一者。</text:p>
        </text:list-item>
        <text:list-item>
          <text:p text:style-name="P189">乙方違反法令使用租賃物或變更約定用途者，經主管機關或甲方通知限期改善，屆期未改善者。</text:p>
        </text:list-item>
        <text:list-item>
          <text:p text:style-name="P190">乙方將標的物全部或部分轉租、分租、出借或將租賃權轉讓他人或由他人頂替使用者。</text:p>
        </text:list-item>
        <text:list-item>
          <text:p text:style-name="P191">乙方損毀租賃標的物或其他設備而不負責修護者。</text:p>
        </text:list-item>
        <text:list-item>
          <text:p text:style-name="P192"><text:span text:style-name="T193">乙方未依約定期限繳交租金</text:span><text:span text:style-name="T194">、</text:span><text:span text:style-name="T195">違約金</text:span><text:span text:style-name="T196">或懲罰性違約金</text:span><text:span text:style-name="T197">，經甲方限期催繳，屆期仍不繳納</text:span><text:span text:style-name="T198">者</text:span><text:span text:style-name="T199">。</text:span></text:p>
        </text:list-item>
        <text:list-item>
          <text:p text:style-name="P200">租約有需變更事項者，乙方不配合辦理公證者。</text:p>
        </text:list-item>
        <text:list-item>
          <text:p text:style-name="P201">乙方違反租約約定或其他依法令規定者。</text:p>
        </text:list-item>
      </text:list>
      <text:p text:style-name="P202"><text:span text:style-name="T203">乙方違反前項約定，致甲方受有損害時，並應負損害賠償之責；違反</text:span><text:span text:style-name="T204">前項</text:span><text:span text:style-name="T205">第</text:span><text:span text:style-name="T206">(四)</text:span><text:span text:style-name="T207">、(六)、(七)款者，甲方即</text:span><text:span text:style-name="T208">不予返還</text:span><text:span text:style-name="T209">未使用期間之租金</text:span><text:span text:style-name="T210">、</text:span><text:span text:style-name="T211">履約保證金</text:span><text:span text:style-name="T212">、</text:span><text:span text:style-name="T213">及經營管理違約</text:span><text:span text:style-name="T214">保證</text:span><text:span text:style-name="T215">金</text:span><text:span text:style-name="T216">。但如依據前項第</text:span><text:bookmark-start text:name="_Hlk160712043"/><text:span text:style-name="T217">(</text:span><text:span text:style-name="T218">一</text:span><text:span text:style-name="T219">)</text:span><text:bookmark-end text:name="_Hlk160712043"/><text:span text:style-name="T220">、</text:span><text:span text:style-name="T221">(二)</text:span><text:span text:style-name="T222">及</text:span><text:span text:style-name="T223">(三)</text:span><text:span text:style-name="T224">款甲方收回時，同意</text:span><text:span text:style-name="T225">返還</text:span><text:span text:style-name="T226">乙方未使用期間之租金</text:span><text:span text:style-name="T227">、</text:span><text:span text:style-name="T228">履約保證金</text:span><text:span text:style-name="T229">及經營管理違約</text:span><text:span text:style-name="T230">保證</text:span><text:span text:style-name="T231">金</text:span><text:span text:style-name="T232">，又如經甲方確認係屬不可歸責於乙方之責任，致乙方無法使用租賃標的物時，亦同。</text:span></text:p>
      <text:list text:style-name="LFO16" text:continue-numbering="true">
        <text:list-item>
          <text:p text:style-name="P233">租金計收期間乙方欲提前終止租約者，應於終止日3個月前以書面提出申請，並至少需繳滿6個月租金，終止契約後，交還租賃標的物，屆期本約即行終止。</text:p>
        </text:list-item>
      </text:list>
      <text:p text:style-name="P234">乙方違反前項約定或製作期間提前終止租約者，應繳付甲方相當3個月租金之懲罰性違約金，且已繳納之租金不予返還。</text:p>
      <text:list text:style-name="LFO16" text:continue-numbering="true">
        <text:list-item>
          <text:p text:style-name="P235">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list-item>
      </text:list>
      <text:p text:style-name="P236">乙方返還標的物時，應在甲方上班時間內為之，且不得以任何理由向甲方要求任何費用，亦不得以甲方應先返還履約保證金、經營管理違約保證金<text:soft-page-break/>為交還標的物之藉口。</text:p>
      <text:list text:style-name="LFO16" text:continue-numbering="true">
        <text:list-item>
          <text:p text:style-name="P237"><text:span text:style-name="T238">乙方未依前條規定返還租賃標的物予甲方時，應按逾期之期間，每日給付相當日租金2倍之</text:span><text:span text:style-name="T239">懲罰性</text:span><text:span text:style-name="T240">違約金，並不得異議及主張有民法第451條為不定期契約之適用。</text:span></text:p>
        </text:list-item>
        <text:list-item>
          <text:p text:style-name="P241"><text:span text:style-name="T242">立約雙方所為之意思表示，</text:span><text:span text:style-name="T243">甲方以本公司指定</text:span><text:span text:style-name="T244">履約管理單位國營臺灣鐵路股份有限公司</text:span><text:span text:style-name="T245">資產開發處</text:span><text:span text:style-name="T246">高雄</text:span><text:span text:style-name="T247">營業分處</text:span><text:span text:style-name="T248">及所屬臺南服務站</text:span><text:span text:style-name="T249">地址</text:span><text:span text:style-name="T250">(</text:span><text:span text:style-name="T251">高雄</text:span><text:span text:style-name="T252">市</text:span><text:span text:style-name="T253">三民區南華</text:span><text:span text:style-name="T254">路</text:span><text:span text:style-name="T255">257</text:span><text:span text:style-name="T256">號</text:span><text:span text:style-name="T257">3樓</text:span><text:span text:style-name="T258">、臺南市東區北門路一段 314號3樓</text:span><text:span text:style-name="T259">)</text:span><text:span text:style-name="T260">、乙方</text:span><text:span text:style-name="T261">以本租約所載地址為準，以書面通知送達對方，地址如有更異時亦應即書面通知對方，否則對方所為之意思表示，縱因書面通知未達或遭退件，悉以第1次書面通知日期為合法送達日期，並生效力。</text:span></text:p>
        </text:list-item>
        <text:list-item>
          <text:p text:style-name="P262">甲乙雙方簽訂本租約時，應會同至租賃標的物所在地之管轄法院或民間公證人事務所辦理公證，公證所需一切費用均由乙方負擔。</text:p>
        </text:list-item>
      </text:list>
      <text:p text:style-name="P263">公證後涉有需變更事項者，乙方應配合再洽公證人辦理補充或更正公證，公證費由乙方負擔。但變更事項非可歸責於乙方者，由甲乙雙方平均負擔。</text:p>
      <text:list text:style-name="LFO16" text:continue-numbering="true">
        <text:list-item>
          <text:p text:style-name="P264">公證書應載明逕受強制執行事項：</text:p>
        </text:list-item>
      </text:list>
      <text:list text:style-name="LFO7" text:continue-numbering="true">
        <text:list-item>
          <text:p text:style-name="P265">契約屆滿時，租賃標的物之返還。</text:p>
        </text:list-item>
        <text:list-item>
          <text:p text:style-name="P266">乙方及連帶保證人對於租金、違約金<text:bookmark-start text:name="_Hlk160712727"/>、懲罰性違約金<text:bookmark-end text:name="_Hlk160712727"/>及其他應繳費用之給付。</text:p>
        </text:list-item>
      </text:list>
      <text:list text:style-name="LFO16" text:continue-numbering="true">
        <text:list-item>
          <text:p text:style-name="P267">因本租約之履行而涉訟時，以租賃標的物坐落管轄之地方法院為第一審管轄法院。</text:p>
        </text:list-item>
        <text:list-item>
          <text:p text:style-name="P268">其他約定事項：</text:p>
        </text:list-item>
      </text:list>
      <text:list text:style-name="LFO8" text:continue-numbering="true">
        <text:list-item>
          <text:p text:style-name="P269">租賃標的物之房屋稅、地價稅、工程受益費由甲方負擔外，租賃範圍內其他有關之一切費用、罰款及稅捐均由乙方負擔。</text:p>
        </text:list-item>
        <text:list-item>
          <text:p text:style-name="P270">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271">前項有關電源電路及用水接引施工均應符合相關法令規定，並於每年7月底前提出電氣設備維修合格證明文件送甲方備查。</text:p>
      <text:list text:style-name="LFO8" text:continue-numbering="true">
        <text:list-item>
          <text:p text:style-name="P272">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273">乙方因違背相關法令或因環境維護不當，經主管機關裁處甲方之罰鍰等費用，應由乙方負擔，致甲方連帶受罰者，其罰鍰仍由乙方全額負擔。<text:soft-page-break/>乙方並應負改善及賠償一切損失之責任。</text:p>
        </text:list-item>
        <text:list-item>
          <text:p text:style-name="P274">乙方因使用或管理租賃標的物，損害他人生命、身體或財產，應負賠償責任，如致甲方賠償時，乙方應賠償甲方。</text:p>
        </text:list-item>
        <text:list-item>
          <text:p text:style-name="P275">乙方有維持租賃標的物及週邊生活環境品質持續處於適合居住之狀態，如因乙方之懈怠，致租賃標的物公共設施之使用與管理產生功能上之欠缺或不足等瑕疵，應由乙方負責改善。</text:p>
        </text:list-item>
        <text:list-item>
          <text:p text:style-name="P276">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277">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278">乙方應依下列約定使用租賃標的物：</text:p>
        </text:list-item>
      </text:list>
      <text:list text:style-name="LFO9" text:continue-numbering="true">
        <text:list-item>
          <text:p text:style-name="P279">不得違背法令規定或約定用途之使用。</text:p>
        </text:list-item>
        <text:list-item>
          <text:p text:style-name="P280">不得擅自將租賃標的物之全部或部分轉租、分租、出借或將租賃權轉讓他人或由他人頂替使用者。</text:p>
        </text:list-item>
        <text:list-item>
          <text:p text:style-name="P281">不得以本契約作為設定質權或其他使用。</text:p>
        </text:list-item>
        <text:list-item>
          <text:p text:style-name="P282">應依建築法第七十七條規定，維護租賃標的物合法使用與其構造及設備安全。</text:p>
        </text:list-item>
        <text:list-item>
          <text:p text:style-name="P283">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284">就租賃標的物為室內裝修時，應依建築法第七十七條之二及建築物室內裝修管理辦法規定辦理。</text:p>
        </text:list-item>
      </text:list>
      <text:list text:style-name="LFO8" text:continue-numbering="true">
        <text:list-item>
          <text:p text:style-name="P28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86">店招：</text:p>
        </text:list-item>
      </text:list>
      <text:list text:style-name="LFO14" text:continue-numbering="true">
        <text:list-item>
          <text:p text:style-name="P287">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288"><text:span text:style-name="T289">契約期間屆滿或契約終止時，店招之拆除依第九條及第十條辦理。</text:span></text:p>
        </text:list-item>
      </text:list>
      <text:list text:style-name="LFO8" text:continue-numbering="true">
        <text:list-item>
          <text:p text:style-name="P290">乙方對租賃標的物內之水電、空調、消防設備，如需新設、變更增減，<text:soft-page-break/>應檢附設計圖經甲方書面同意及權責機關准予核備並知會甲方後方可施工。如乙方之受雇人或使用人因故意或過失而造成甲方或第三人之損害，乙方應負賠償責任。</text:p>
        </text:list-item>
        <text:list-item>
          <text:p text:style-name="P291">乙方在完成裝潢後，如經消防安全檢查未合格，其責任概由乙方負責；如須拆除、改裝至合乎安全規定等費用，由乙方負擔。</text:p>
        </text:list-item>
        <text:list-item>
          <text:p text:style-name="P292">租賃標的物之消防安全設備、定期檢修及申報由乙方依消防法相關規定辦理，所需費用由乙方負擔，如乙方違反規定致甲方受損害時，應負賠償責任。</text:p>
        </text:list-item>
        <text:list-item>
          <text:p text:style-name="P293">保險：乙方應於本租賃契約公證前完成投保火險及公共意外責任險，並將保險單正本或保險機構出具之保險證明文件送交甲方備查，保險費用均由乙方負擔。</text:p>
        </text:list-item>
      </text:list>
      <text:list text:style-name="LFO23" text:continue-numbering="true">
        <text:list-item>
          <text:p text:style-name="P294"><text:span text:style-name="T295">火險：</text:span><text:span text:style-name="T296">租賃標的物於</text:span><text:span text:style-name="T297">契約期間</text:span><text:span text:style-name="T298">，依消防法乙方為防火管理權人，應負防火責任，並應以甲方名義為被保險人、受益人投保火險</text:span><text:span text:style-name="T299">。</text:span></text:p>
        </text:list-item>
        <text:list-item>
          <text:p text:style-name="P300"><text:span text:style-name="T301">公共意外責任險：租賃標的物於契約期間，乙方應投保公共意外責任險，</text:span><text:span text:style-name="T302">其保險範圍及最低保險金額如下</text:span><text:span text:style-name="T303">(適用租賃標的物面積低於500平方公尺以下者)</text:span><text:span text:style-name="T304">：</text:span><text:span text:style-name="T305">(</text:span><text:span text:style-name="T306">1</text:span><text:span text:style-name="T307">)</text:span><text:span text:style-name="T308">每一</text:span><text:span text:style-name="T309">個人身體傷亡：新臺幣</text:span><text:span text:style-name="T310">600</text:span><text:span text:style-name="T311">萬元。</text:span><text:span text:style-name="T312">(</text:span><text:span text:style-name="T313">2</text:span><text:span text:style-name="T314">)</text:span><text:span text:style-name="T315">每一</text:span><text:span text:style-name="T316">事故身體傷亡：新臺幣</text:span><text:span text:style-name="T317">3,000</text:span><text:span text:style-name="T318">萬元。</text:span><text:span text:style-name="T319">(</text:span><text:span text:style-name="T320">3</text:span><text:span text:style-name="T321">)</text:span><text:span text:style-name="T322">每一</text:span><text:span text:style-name="T323">事故財產損失：新臺幣</text:span><text:span text:style-name="T324">1,000</text:span><text:span text:style-name="T325">萬元。</text:span><text:span text:style-name="T326">(</text:span><text:span text:style-name="T327">4</text:span><text:span text:style-name="T328">)</text:span><text:span text:style-name="T329">期間總保險金額：新臺幣</text:span><text:span text:style-name="T330">6,600</text:span><text:span text:style-name="T331">萬元。</text:span></text:p>
        </text:list-item>
      </text:list>
      <text:p text:style-name="P33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text:style-name="LFO35" text:continue-numbering="true">
        <text:list-item>
          <text:p text:style-name="P333"><text:span text:style-name="T334">本租賃標的物為</text:span><text:span text:style-name="T335">甲方</text:span><text:span text:style-name="T336">財產，乙方於契約存續期間，不得主張讓售租賃標的物。</text:span></text:p>
        </text:list-item>
        <text:list-item>
          <text:p text:style-name="P337">租賃標的物發生火災、淹水等有危害公共安全之虞時，乙方應依照附件「國營臺灣鐵路股份有限公司出租標的物發生火災、淹水危害公共安全通報表」落實通報。</text:p>
        </text:list-item>
        <text:list-item>
          <text:p text:style-name="P338">本租約1式○份，經甲乙雙方簽約並經公證後生效，當場由雙方當事人及連帶保證人各執1份為憑，另1份呈繳法院公證處或民間公證人事務所存證，餘由甲方收執。</text:p>
        </text:list-item>
        <text:list-item>
          <text:p text:style-name="P339">國營臺灣鐵路股份有限公司不動產投標須知視為契約之一部分，其效力與契約書相同，惟倘與本契約書就同一事項有不同規定時，應依本契約書之規定。</text:p>
        </text:list-item>
        <text:list-item>
          <text:p text:style-name="P340">本租約如有未盡事宜，悉依民法及相關法令規定辦理。</text:p>
        </text:list-item>
      </text:list>
      <text:list text:style-name="LFO30" text:continue-numbering="true">
        <text:list-item>
          <text:p text:style-name="P341">特約事項：</text:p>
        </text:list-item>
      </text:list>
      <text:list text:style-name="LFO26" text:continue-numbering="true">
        <text:list-item>
          <text:p text:style-name="P342">裝設施工之規定：乙方營業場所之裝潢材質應使用符合建築技術規則規定及CNS 標準之防火材料，並應設置符合CNS 標準之滅火器，裝修時如未遵守相關法令之規定，致遭罰款或造成事故時，乙方應自行負責並<text:soft-page-break/>負刑事及民事責任。施工期間不得破壞原車站建築物之結構及設施(包括牆面、柱面及地板，但經甲方同意不在此限），亦不得有礙車站之營運、行旅行進之動線及站容觀瞻。</text:p>
        </text:list-item>
        <text:list-item>
          <text:p text:style-name="P343">經營規範：</text:p>
        </text:list-item>
      </text:list>
      <text:list text:style-name="LFO22" text:continue-numbering="true">
        <text:list-item>
          <text:p text:style-name="P344">乙方不得逾越商業登記經營項目以外之營業，且除法令規定免開統一發票者外，應開立乙方之統一發票。</text:p>
        </text:list-item>
        <text:list-item>
          <text:p text:style-name="P345">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346"><text:span text:style-name="T347">乙方所販售之商品及其標示應符合相關法令規定，並應標明售價。</text:span></text:p>
        </text:list-item>
        <text:list-item>
          <text:p text:style-name="P348"><text:span text:style-name="T349">本租賃標的物位於車站內，其音量不得超過噪音管制法及其他</text:span><text:span text:style-name="T350">相關規定之管制標準，如有妨礙站務工作之虞，甲方得限制其使用。</text:span></text:p>
        </text:list-item>
        <text:list-item>
          <text:p text:style-name="P351"><text:span text:style-name="T352">為維護車站安全，嚴禁使用明火及瓦斯、酒精等易燃性氣體、液體，違反本規定者，甲方得終止租約並不予返還履約保證金，如因而發生災害者，一切責任後果由乙方負擔。</text:span></text:p>
        </text:list-item>
      </text:list>
      <text:list text:style-name="LFO26" text:continue-numbering="true">
        <text:list-item>
          <text:p text:style-name="P353">乙方履約期間所知悉之甲方任何不公開之文書、圖畫、消息、物品或其他資訊，均應保密，不得洩漏，乙方之保密義務不因本契約終止、解除或契約期間屆滿而免除。</text:p>
        </text:list-item>
        <text:list-item>
          <text:p text:style-name="P354">配合甲方相關業務及督導：</text:p>
        </text:list-item>
      </text:list>
      <text:list text:style-name="LFO25" text:continue-numbering="true">
        <text:list-item>
          <text:p text:style-name="P355">車站進行消防及建物之檢測及裝修，或申請相關證照時，乙方應配合辦理或改善。</text:p>
        </text:list-item>
        <text:list-item>
          <text:p text:style-name="P356">商店之裝潢、維修、清潔、安全、經營管理及災害損失等所需之設備及費用概由乙方負擔，並應接受甲方及標的所在車站之督導。</text:p>
        </text:list-item>
        <text:list-item>
          <text:p text:style-name="P357">甲方或其上級機關(構)倘因法令或業務需要，需乙方配合辦理相關事務或提供相關文件時，乙方應於接到甲方通知後依限配合辦理。</text:p>
        </text:list-item>
        <text:list-item>
          <text:p text:style-name="P358">若因車站或周邊設施施工因素致租賃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
      <text:list text:style-name="LFO26" text:continue-numbering="true">
        <text:list-item>
          <text:p text:style-name="P359">負責人名稱變更：</text:p>
        </text:list-item>
      </text:list>
      <text:p text:style-name="P360">乙方之負責人名稱變更時，應即檢附證明文件通知甲方，如其變更損及甲方權益時，甲方得終止契約，且履約保證金不予發還。</text:p>
      <text:list text:style-name="LFO26" text:continue-numbering="true">
        <text:list-item>
          <text:p text:style-name="P361">(刪除)</text:p>
        </text:list-item>
        <text:list-item>
          <text:p text:style-name="P362">罰則：</text:p>
        </text:list-item>
      </text:list>
      <text:p text:style-name="P363">乙方違反本契約或政府法令之規定，經甲方列為缺失通知限期改善而未於期限內改善者，甲方得按次處乙方新臺幣1,000元之懲罰性違約金，並得連續處罰。</text:p>
      <text:list text:style-name="LFO26" text:continue-numbering="true">
        <text:list-item>
          <text:p text:style-name="P364">租期屆滿前，乙方依下列約定得申請續約：</text:p>
        </text:list-item>
      </text:list>
      <text:p text:style-name="P365"><text:span text:style-name="T366">1.</text:span><text:span text:style-name="T367">乙方得於本契約期滿</text:span><text:span text:style-name="T368">6個月</text:span><text:span text:style-name="T369">前申請續約，甲方得視乙方契約履行狀況</text:span><text:soft-page-break/><text:span text:style-name="T370">及在甲方無任何開發或處分計畫時，經審核後同意續約壹次，期限不逾</text:span><text:span text:style-name="T371">3</text:span><text:span text:style-name="T372">年為限，逾期未申請時視同放棄權利，乙方不得提出異議。</text:span></text:p>
      <text:p text:style-name="P373">2.續約之月租金及履約保證金同時依原契約月租金及履約保證金往上調整百分之十，並於本契約期滿三十日前完成續約之簽訂。</text:p>
      <text:p text:style-name="P374">3.乙方應依續約當時甲方最新契約範本重新訂立契約及辦理公證，其相關費用由乙方負擔。</text:p>
      <text:list text:style-name="LFO26" text:continue-numbering="true">
        <text:list-item>
          <text:p text:style-name="P375"><text:span text:style-name="T376">為配合政府維護資通訊安全政策，乙方於本契約期間及承租範圍內設置可供不特定人士直接收視或收聽之電子看板</text:span><text:span text:style-name="T377">、</text:span><text:span text:style-name="T378">數位燈箱</text:span><text:span text:style-name="T379">或其他具類似功能</text:span><text:span text:style-name="T380">產品</text:span><text:span text:style-name="T381">等</text:span><text:span text:style-name="T382">(含軟、硬體及服務)，均不得使用中國大陸廠牌或有疑慮之廠牌，且不得介接</text:span><text:span text:style-name="T383">甲方</text:span><text:span text:style-name="T384">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385">經營管理違約保證金</text:span><text:span text:style-name="T386">。</text:span></text:p>
        </text:list-item>
        <text:list-item>
          <text:p text:style-name="P387">本標的出租機構為國營臺灣鐵路股份有限公司，依本公司內部分層負責，指定本公司資產開發處高雄營業分處作為公開招標及履約管理單位，並由該分處所屬臺南服務站開立發票。</text:p>
        </text:list-item>
        <text:list-item>
          <text:p text:style-name="P388">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389">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390"><text:bookmark-start text:name="_Hlk164938889"/><text:span text:style-name="T391">本租賃標的物按實際點交情形為主(不含原承租人現有之設備)：</text:span></text:p>
        </text:list-item>
      </text:list>
      <text:list text:style-name="LFO37" text:continue-numbering="true">
        <text:list-item>
          <text:list>
            <text:list-item>
              <text:p text:style-name="P392"><text:span text:style-name="T393">甲方僅提供場所予乙方經營商店業務，有關之設施(備)如水、電力、空調設備或其他固定與非固定設施安裝、保養、清潔、維護、拆除、安裝維護等作業，均由乙方自行負擔一切責任及費用，並應接受甲方及本公司相關單位人員之督導管理</text:span><text:span text:style-name="T394">，乙方應自行評估是否合於使用</text:span><text:span text:style-name="T395">。</text:span></text:p>
            </text:list-item>
            <text:list-item>
              <text:p text:style-name="P396"><text:span text:style-name="T397">倘因營業或使用需要申請核發相關證照，由乙方自行申辦並負擔一切費用。若實際使用情形致主管機關裁罰時，悉由乙方自行負擔，如甲方連帶受罰者，其罰款仍由乙方全額負擔。</text:span></text:p>
            </text:list-item>
            <text:list-item>
              <text:p text:style-name="P398"><text:span text:style-name="T399">本租賃標的物</text:span><text:span text:style-name="T400">無汙水排放管線</text:span><text:span text:style-name="T401">，如有污物、汙水排放，應將其截流並處理後始可排放，另給水、排水、冷氣等設備，應由乙方申請經甲方同意後，自行施作獨立管路設施，其費用由乙方負擔(大橋車</text:span><text:soft-page-break/><text:span text:style-name="T402">站無汙水處理設備，汙水、油煙排放應符合環保法等相關法令規定)，若甲方不同意，依現況使用。</text:span></text:p>
            </text:list-item>
            <text:list-item>
              <text:p text:style-name="P403"><text:span text:style-name="T404">乙方營業之垃圾、污物、汙水、油煙等廢棄物應自行依法妥適處理，不得任意堆放、排放或棄置，影響車站安全或環境整潔，</text:span><text:span text:style-name="T405">如有違反規定經甲方通知限期改善仍不為改善者，甲方得依契約第十六條第(</text:span><text:span text:style-name="T406">七</text:span><text:span text:style-name="T407">)款之規定予以懲罰性違約金，如仍不為改善者，甲方得終止租約。如遭主管機關處罰時，乙方應負連帶責任，如甲方連帶受罰者，其罰款仍由乙方全額負擔</text:span><text:span text:style-name="T408">，並得請求乙方賠償或由履約保證金扣抵，如有不足得向乙方追繳</text:span><text:span text:style-name="T409">。</text:span></text:p>
            </text:list-item>
            <text:list-item>
              <text:p text:style-name="P410"><text:span text:style-name="T411">契約期間如乙方不慎肇致車站毀損、行旅傷亡或財物損失，概由乙方負回復原狀及賠償責任，甲方不負賠償責任，是項行旅傷亡或財物損失之風險，乙方應依本契約規定投保保險。</text:span></text:p>
            </text:list-item>
            <text:list-item>
              <text:p text:style-name="P412">乙方於本案標的物若添附增建任何機械、設備、材料等物品或施設之雨棚、圍籬或其他設備(含定著物及從物)，應自相關設施完成之日起無條件拋棄所有權與佔有，不需點交即歸屬甲方所有(包含使用、收益及處分權利)，乙方不得要求任何補償或主張任何權利，上開增建物由甲方借予乙方使用，稅捐機關開徵房屋稅等費用，乙方自行負擔，契約期間若不當使用造成甲方或第三人損害概由乙方負完全賠償責任，租約終止或屆滿，甲方若決定不留用，乙方應自行拆除，不要求任何補償；若未拆除，由甲方僱工處理，費用由履約保證金抵付，不足金額，乙方負擔，絕無異議。</text:p>
            </text:list-item>
          </text:list>
        </text:list-item>
      </text:list>
      <text:list text:style-name="LFO26" text:continue-numbering="true">
        <text:list-item>
          <text:p text:style-name="P413"><text:span text:style-name="T414">本契約標的所在車站若列為本公司關鍵基礎設施（</text:span><text:span text:style-name="T415">CI</text:span><text:span text:style-name="T416">），乙方應配合本公司關鍵基礎設施（</text:span><text:span text:style-name="T417">CI</text:span><text:span text:style-name="T418">）各式演練（如消防演習）或防護規範，並納入車站防護團隊共同維護</text:span><text:span text:style-name="T419">CI</text:span><text:span text:style-name="T420">安全。</text:span><text:bookmark-end text:name="_Hlk164938889"/></text:p>
        </text:list-item>
        <text:list-item>
          <text:p text:style-name="P421"><text:bookmark-start text:name="_Hlk164938894"/><text:bookmark-start text:name="_Hlk164938911"/><text:span text:style-name="T422">本租賃標的於契約期間內，如乙方有商業使用行為應提供臺鐵公司員工優惠措施</text:span><text:span text:style-name="T423"><text:s/></text:span><text:span text:style-name="T424">，並公告於該營業處所收銀檯或明顯位置。</text:span><text:bookmark-end text:name="_Hlk164938911"/></text:p>
        </text:list-item>
      </text:list>
      <text:p text:style-name="P425"/>
      <text:p text:style-name="P426"><text:bookmark-end text:name="_Hlk164938894"/></text:p>
      <text:p text:style-name="P427"/>
      <text:p text:style-name="P428"/>
      <text:p text:style-name="P429"/>
      <text:p text:style-name="P430"/>
      <text:p text:style-name="P431"/>
      <text:p text:style-name="P432"/>
      <text:p text:style-name="P433"/>
      <text:p text:style-name="P434"/>
      <text:p text:style-name="P435"/>
      <text:p text:style-name="P436"/>
      <text:soft-page-break/>
      <text:p text:style-name="P437">立契約書人</text:p>
      <text:p text:style-name="P438"/>
      <text:p text:style-name="P439">甲方：國營臺灣鐵路股份有限公司</text:p>
      <text:p text:style-name="P440">法定代理人：董事長 <text:s/>鄭光遠</text:p>
      <text:p text:style-name="P441">地<text:s text:c="6"/>址：臺北市中正區北平西路3號</text:p>
      <text:p text:style-name="P442">管理<text:s text:c="2"/>單位：</text:p>
      <text:p text:style-name="P443">電<text:s text:c="6"/>話：</text:p>
      <text:p text:style-name="P444">地<text:s text:c="6"/>址：</text:p>
      <text:p text:style-name="P445"/>
      <text:p text:style-name="P446"><text:span text:style-name="T447">乙方：</text:span><text:span text:style-name="T448">公司</text:span></text:p>
      <text:p text:style-name="P449"><text:span text:style-name="T450">（</text:span><text:span text:style-name="T451">姓名）</text:span></text:p>
      <text:p text:style-name="P452">法人統一編號：</text:p>
      <text:p text:style-name="P453">法定代理人：</text:p>
      <text:p text:style-name="P454">（或負責人）</text:p>
      <text:p text:style-name="P455">身分證統一編號：</text:p>
      <text:p text:style-name="P456">出生：　　　年　　　月　　　日</text:p>
      <text:p text:style-name="P457">住址：</text:p>
      <text:p text:style-name="P458">電話：</text:p>
      <text:p text:style-name="P459"><text:bookmark-start text:name="_Hlk160714672"/>連帶保證人：姓名</text:p>
      <text:p text:style-name="P460">身分證統一編號</text:p>
      <text:p text:style-name="P461">出生　　　年　　　月　　　日</text:p>
      <text:p text:style-name="P462">住址<text:s text:c="2"/></text:p>
      <text:p text:style-name="P463"><text:s text:c="12"/>電話 <text:s/></text:p>
      <text:p text:style-name="P464"><text:bookmark-end text:name="_Hlk160714672"/></text:p>
      <text:p text:style-name="P465"/>
      <text:p text:style-name="P466">中 <text:s text:c="2"/>　華 <text:s text:c="2"/>　民 <text:s/>　 國　　　年　　　月　　　日</text:p>
      <text:p text:style-name="P467"><text:bookmark-start text:name="_Hlk160714692"/></text:p>
      <text:soft-page-break/>
      <text:p text:style-name="P468">國營臺灣鐵路股份有限公司出租標的物發生火災、淹水危害公共安全通報表</text:p>
      <text:p text:style-name="P469">(標準作業程序(SOP)流程圖)</text:p>
      <text:p text:style-name="內文"><draw:frame draw:z-index="251659776" draw:id="id0" draw:style-name="a0" draw:name="Text Box 8" text:anchor-type="paragraph" svg:x="3.68403in" svg:y="1.09306in" svg:width="0.92292in" svg:height="0.43472in" style:rel-width="scale" style:rel-height="scale"><draw:text-box><text:p text:style-name="P470">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71">鐵道局</text:p></draw:text-box><svg:title/><svg:desc/></draw:frame><draw:frame draw:z-index="251656704" draw:id="id2" draw:style-name="a2" draw:name="Text Box 5" text:anchor-type="paragraph" svg:x="2.81528in" svg:y="0.80903in" svg:width="2.48681in" svg:height="0.28611in" style:rel-width="scale" style:rel-height="scale"><draw:text-box><text:p text:style-name="P472">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73">公共運輸及監理司</text:p></draw:text-box><svg:title/><svg:desc/></draw:frame><draw:g draw:z-index="251655680" draw:name="畫布 38" draw:id="id42" draw:style-name="a58" text:anchor-type="paragraph"><svg:title/><svg:desc/><draw:frame draw:id="id4" draw:style-name="a4" draw:name="Text Box 30" svg:x="0.99047in" svg:y="4.06415in" svg:width="0.58182in" svg:height="0.74835in" style:rel-width="scale" style:rel-height="scale"><draw:text-box><text:p text:style-name="P474">(通報)</text:p></draw:text-box><svg:title/><svg:desc/></draw:frame><draw:frame draw:id="id5" draw:style-name="a5" draw:name="Text Box 9" svg:x="0.54236in" svg:y="1.81036in" svg:width="2.05713in" svg:height="0.49583in" style:rel-width="scale" style:rel-height="scale"><draw:text-box><text:p text:style-name="P475">董事長/總經理</text:p></draw:text-box><svg:title/><svg:desc/></draw:frame><draw:frame draw:id="id6" draw:style-name="a6" draw:name="Text Box 10" svg:x="-0.45in" svg:y="2.7358in" svg:width="2.35486in" svg:height="0.62014in" style:rel-width="scale" style:rel-height="scale"><draw:text-box><text:p text:style-name="P476">國營臺灣鐵路股份有限公司資產開發處</text:p></draw:text-box><svg:title/><svg:desc/></draw:frame><draw:frame draw:id="id7" draw:style-name="a7" draw:name="Text Box 11" svg:x="-0.45in" svg:y="3.35594in" svg:width="2.35486in" svg:height="0.74306in" style:rel-width="scale" style:rel-height="scale"><draw:text-box><text:p text:style-name="P477"><text:span text:style-name="T478">室內電話</text:span><text:span text:style-name="T479">：</text:span><text:span text:style-name="T480">(02)23113942</text:span></text:p><text:p text:style-name="P481"><text:span text:style-name="T482">鐵路電話</text:span><text:span text:style-name="T483">：</text:span><text:span text:style-name="T484">(02)2849</text:span><text:span text:style-name="T485">、</text:span><text:span text:style-name="T486">4293</text:span></text:p></draw:text-box><svg:title/><svg:desc/></draw:frame><draw:frame draw:id="id8" draw:style-name="a8" draw:name="Text Box 12" svg:x="2.02917in" svg:y="2.74126in" svg:width="2.35486in" svg:height="0.62014in" style:rel-width="scale" style:rel-height="scale"><draw:text-box><text:p text:style-name="P487">國營臺灣鐵路股份有限公司通報中心</text:p></draw:text-box><svg:title/><svg:desc/></draw:frame><draw:frame draw:id="id9" draw:style-name="a9" draw:name="Text Box 13" svg:x="2.02917in" svg:y="3.3614in" svg:width="2.35486in" svg:height="0.79471in" style:rel-width="scale" style:rel-height="scale"><draw:text-box><text:p text:style-name="P488">市話、手機：1933</text:p><text:p text:style-name="P489">市內電話：(02)23831384</text:p><text:p text:style-name="P490">鐵路電話：(02)2138、2139、</text:p><text:p text:style-name="P491">2134、3980、3983</text:p><text:p text:style-name="P492"/></draw:text-box><svg:title/><svg:desc/></draw:frame><draw:frame draw:id="id10" draw:style-name="a10" draw:name="Text Box 14" svg:x="-0.45in" svg:y="4.8125in" svg:width="4.83403in" svg:height="0.37153in" style:rel-width="scale" style:rel-height="scale"><draw:text-box><text:p text:style-name="P493">各轄區營業分處</text:p></draw:text-box><svg:title/><svg:desc/></draw:frame><draw:frame draw:id="id11" draw:style-name="a11" draw:name="Text Box 15" svg:x="-0.45in" svg:y="5.18403in" svg:width="4.83403in" svg:height="1.36319in" style:rel-width="scale" style:rel-height="scale"><draw:text-box><text:p text:style-name="P494"><text:span text:style-name="T495">臺</text:span><text:span text:style-name="T496">北分處</text:span><text:span text:style-name="T497">：</text:span><text:span text:style-name="T498"><text:s/></text:span><text:span text:style-name="T499">室內電話</text:span><text:span text:style-name="T500">：</text:span><text:span text:style-name="T501">(02)</text:span><text:span text:style-name="T502">23898452</text:span><text:span text:style-name="T503"><text:s text:c="4"/>鐵路電話</text:span><text:span text:style-name="T504">：</text:span><text:span text:style-name="T505">(02)</text:span><text:span text:style-name="T506">3324</text:span></text:p><text:p text:style-name="P507"><text:span text:style-name="T508">臺中分處</text:span><text:span text:style-name="T509">：</text:span><text:span text:style-name="T510"><text:s/></text:span><text:span text:style-name="T511">室內電話</text:span><text:span text:style-name="T512">：</text:span><text:span text:style-name="T513">(0</text:span><text:span text:style-name="T514">4</text:span><text:span text:style-name="T515">)</text:span><text:span text:style-name="T516">22223501</text:span><text:span text:style-name="T517"><text:s text:c="4"/>鐵路電話</text:span><text:span text:style-name="T518">：</text:span><text:span text:style-name="T519">(0</text:span><text:span text:style-name="T520">33</text:span><text:span text:style-name="T521">)</text:span><text:span text:style-name="T522">271</text:span></text:p><text:p text:style-name="P523"><text:span text:style-name="T524">花蓮</text:span><text:span text:style-name="T525">分處</text:span><text:span text:style-name="T526">：</text:span><text:span text:style-name="T527"><text:s/></text:span><text:span text:style-name="T528">室內電話</text:span><text:span text:style-name="T529">：</text:span><text:span text:style-name="T530">(0</text:span><text:span text:style-name="T531">3</text:span><text:span text:style-name="T532">)</text:span><text:span text:style-name="T533">8562313<text:s/></text:span><text:span text:style-name="T534"><text:s text:c="4"/>鐵路電話</text:span><text:span text:style-name="T535">：</text:span><text:span text:style-name="T536">(0</text:span><text:span text:style-name="T537">5</text:span><text:span text:style-name="T538">)</text:span><text:span text:style-name="T539">2271</text:span></text:p><text:p text:style-name="P540"><text:span text:style-name="T541">高雄分處</text:span><text:span text:style-name="T542">：</text:span><text:span text:style-name="T543"><text:s/></text:span><text:span text:style-name="T544">室內電話</text:span><text:span text:style-name="T545">：</text:span><text:span text:style-name="T546">(0</text:span><text:span text:style-name="T547">7</text:span><text:span text:style-name="T548">)</text:span><text:span text:style-name="T549">2350</text:span><text:span text:style-name="T550">320</text:span><text:span text:style-name="T551"><text:s/></text:span><text:span text:style-name="T552"><text:s text:c="4"/>鐵路電話</text:span><text:span text:style-name="T553">：</text:span><text:span text:style-name="T554">(0</text:span><text:span text:style-name="T555">4</text:span><text:span text:style-name="T556">)</text:span><text:span text:style-name="T557">2270</text:span></text:p><text:p text:style-name="P558"><text:s text:c="9"/><text:s text:c="2"/><text:s text:c="8"/><text:s/><text:s/>(07)2351091 <text:s text:c="11"/><text:s text:c="3"/>(04)2577</text:p><text:p text:style-name="P559"><text:s text:c="11"/><text:s text:c="2"/><text:s text:c="7"/><text:s/>(07)2351065 <text:s text:c="11"/><text:s text:c="3"/>(04)2274</text:p><text:p text:style-name="P560"/></draw:text-box><svg:title/><svg:desc/></draw:frame><draw:frame draw:id="id12" draw:style-name="a12" draw:name="Text Box 16" svg:x="-0.45in" svg:y="6.54722in" svg:width="4.83403in" svg:height="0.62014in" style:rel-width="scale" style:rel-height="scale"><draw:text-box><text:p text:style-name="P561">一、依通報程序通報</text:p><text:p text:style-name="P562">二、指揮、協助承租業者排除災害</text:p></draw:text-box><svg:title/><svg:desc/></draw:frame><draw:frame draw:id="id13" draw:style-name="a13" draw:name="Text Box 17" svg:x="-0.07778in" svg:y="8.53056in" svg:width="2.72639in" svg:height="0.62014in" style:rel-width="scale" style:rel-height="scale"><draw:text-box><text:p text:style-name="P563">一、疏散民眾至安全地點</text:p><text:p text:style-name="P564">二、初期滅火、救難工作</text:p></draw:text-box><svg:title/><svg:desc/></draw:frame><draw:frame draw:id="id14" draw:style-name="a14" draw:name="Text Box 18" svg:x="-0.07778in" svg:y="8.15903in" svg:width="2.72639in" svg:height="0.37153in" style:rel-width="scale" style:rel-height="scale"><draw:text-box><text:p text:style-name="P565">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566">轄區鐵路警察</text:p><text:p text:style-name="P567">分局長</text:p></draw:text-box><svg:title/><svg:desc/></draw:frame><draw:frame draw:id="id22" draw:style-name="a28" draw:name="Text Box 31" svg:x="4.60977in" svg:y="5.55625in" svg:width="1.75824in" svg:height="0.64333in" style:rel-width="scale" style:rel-height="scale"><draw:text-box><text:p text:style-name="P568">鐵路警察分駐所</text:p><text:p text:style-name="P569">(派出所)</text:p></draw:text-box><svg:title/><svg:desc/></draw:frame><draw:frame draw:id="id23" draw:style-name="a29" draw:name="Text Box 32" svg:x="4.13611in" svg:y="8.15903in" svg:width="1.79097in" svg:height="0.99167in" style:rel-width="scale" style:rel-height="scale"><draw:text-box><text:p text:style-name="P570"><text:span text:style-name="T571">縣市政府救災指揮中心</text:span><text:span text:style-name="T572">(119)</text:span><text:span text:style-name="T573">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74">交通部</text:p><text:p text:style-name="P575">部、次長</text:p></draw:text-box><svg:title/><svg:desc/></draw:frame><draw:frame draw:id="id29" draw:style-name="a39" draw:name="Text Box 30" svg:x="4.49299in" svg:y="7.41067in" svg:width="1.63858in" svg:height="0.5in" style:rel-width="scale" style:rel-height="scale"><draw:text-box><text:p text:style-name="P576"><text:span text:style-name="T577">轄區營運</text:span><text:span text:style-name="T578">處</text:span><text:span text:style-name="T579">/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80">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81">(通報)</text:p></draw:text-box><svg:title/><svg:desc/></draw:frame><draw:frame draw:id="id35" draw:style-name="a47" draw:name="Text Box 30" svg:x="2.43845in" svg:y="7.29316in" svg:width="1.63858in" svg:height="0.5in" style:rel-width="scale" style:rel-height="scale"><draw:text-box><text:p text:style-name="P582"><text:span text:style-name="T583">(標的物如位於站區)</text:span></text:p></draw:text-box><svg:title/><svg:desc/></draw:frame><draw:frame draw:id="id36" draw:style-name="a48" draw:name="Text Box 30" svg:x="0.61757in" svg:y="7.16736in" svg:width="0.58182in" svg:height="0.8553in" style:rel-width="scale" style:rel-height="scale"><draw:text-box><text:p text:style-name="P584">(指揮命令)</text:p></draw:text-box><svg:title/><svg:desc/></draw:frame><draw:frame draw:id="id37" draw:style-name="a49" draw:name="Text Box 30" svg:x="0.11361in" svg:y="4.04009in" svg:width="0.58182in" svg:height="0.8553in" style:rel-width="scale" style:rel-height="scale"><draw:text-box><text:p text:style-name="P585">(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586"/>
      <text:p text:style-name="P587"/>
      <text:p text:style-name="P588"/>
      <text:p text:style-name="P589"><text:bookmark-end text:name="_Hlk160714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use-window-font-color="true"/>
    </style:style>
    <style:style style:name="WW_CharLFO5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style style:name="WW_CharLFO26LVL1" style:family="text">
      <style:text-properties style:text-line-through-type="none"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2"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2"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2"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2"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2"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2"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2"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2"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006in" text:list-level-position-and-space-mode="label-alignment">
          <style:list-level-label-alignment text:label-followed-by="listtab" fo:margin-left="0.5708in" fo:text-indent="-0.5006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prefix="（" style:num-suffix="）" style:num-list-format-name="NLF0" style:num-format="一, 十, 一百(繁), ..." text:start-value="3">
        <style:list-level-properties text:space-before="0.5833in" text:min-label-width="0.5006in" text:list-level-position-and-space-mode="label-alignment">
          <style:list-level-label-alignment text:label-followed-by="listtab" fo:margin-left="1.084in" fo:text-indent="-0.500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list-format-name="NLF0"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0"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0"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0"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0"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0"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0"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0"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5">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0"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3</text:span><text:span text:style-name="T13">年</text:span><text:span text:style-name="T14">2</text:span><text:span text:style-name="T15">月</text:span><text:span text:style-name="T16">版</text:span></text:p>
        <text:p text:style-name="P17">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黃富春</meta:initial-creator>
    <dc:creator>范凱詒</dc:creator>
    <meta:creation-date>2025-11-10T03:59:00Z</meta:creation-date>
    <dc:date>2025-11-10T03:59:00Z</dc:date>
    <meta:print-date>2025-11-10T03:58:00Z</meta:print-date>
    <meta:template xlink:href="Normal" xlink:type="simple"/>
    <meta:editing-cycles>2</meta:editing-cycles>
    <meta:editing-duration>PT60S</meta:editing-duration>
    <meta:document-statistic meta:page-count="11" meta:paragraph-count="17" meta:word-count="1294" meta:character-count="8656" meta:row-count="61" meta:non-whitespace-character-count="7379"/>
  </office:meta>
</office:document-meta>
</file>